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Tabla de contenido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Conforme a</text:p>
          </table:table-cell>
          <table:table-cell table:style-name="ce1" office:value-type="string" calcext:value-type="string">
            <text:p>Nivel educativo del públic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EtiquetaImagen</text:p>
          </table:table-cell>
        </table:table-row>
        <table:table-row table:style-name="ro1">
          <table:table-cell table:style-name="ce1" office:value-type="string" calcext:value-type="string">
            <text:p>https://mampa.isep-cba.edu.ar/s/EspacioMAMPA/item/4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l inglés en Córdoba: desafíos, políticas y líneas de acción</text:p>
          </table:table-cell>
          <table:table-cell table:style-name="ce1" office:value-type="string" calcext:value-type="string">
            <text:p>Pereyra, Melania | Lo Curto, Leticia Gabriela | Carpintero, Pablo</text:p>
          </table:table-cell>
          <table:table-cell table:style-name="ce1" office:value-type="string" calcext:value-type="string">
            <text:p>enseñanza | inglés | políticas educativas | formación docente | diseño curricular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Documentos institucionale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XozMemyrby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7/2025</text:p>
          </table:table-cell>
          <table:table-cell table:style-name="ce1"/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to inaugural | Actualización Académica en Emprendimientos Asociativos, Cooperativismo y Mutualismo Educacional</text:p>
          </table:table-cell>
          <table:table-cell table:style-name="ce1" office:value-type="string" calcext:value-type="string">
            <text:p>Gallo, Griselda María | Hepp, Erika</text:p>
          </table:table-cell>
          <table:table-cell table:style-name="ce1" office:value-type="string" calcext:value-type="string">
            <text:p>mutualismo | cooperativismo | asociativismo | escuela | formación docent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Documentos institucionale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6BstMZe5R6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Formación general</text:p>
          </table:table-cell>
          <table:table-cell table:style-name="ce1" office:value-type="string" calcext:value-type="string">
            <text:p>Actualización Académica en Emprendimientos Asociativos, Cooperativismo y Mutualismo Educacional</text:p>
          </table:table-cell>
          <table:table-cell table:style-name="ce1"/>
          <table:table-cell table:style-name="ce1" office:value-type="string" calcext:value-type="string">
            <text:p>5/07/2025</text:p>
          </table:table-cell>
          <table:table-cell table:style-name="ce1"/>
          <table:table-cell table:style-name="ce1" office:value-type="string" calcext:value-type="string">
            <text:p>Inicial | Primario | Secundario | Superior | Educación Técnica y Formación Profesional | Educación Especial | Educación para Jóvenes y Adultos | Educación Domiciliaria y Hospitalaria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3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ontexts and Legacie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Holiday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ontexts-and-legac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ontexts and Legacie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The city and the country | Daily routin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ontexts-and-legac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4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rld Cultural Heritag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Landscape | Building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rld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tural Wonders of the World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Landscape | Building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tural-wonders-of-the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3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scovering Argentina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Landscape | Building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scovering-argentin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Take a Tour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Buildings | Adjective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take-a-tou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Place Is Awesom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Natural landscape | Buildings | Adjective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place-is-awes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hoic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Likes and dislikes | Reading | Writing | Speaking | School subjects | Free time activities | Personality adjecti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hoic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4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o You Enjoy School Life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Likes and dislikes | Days of the week | Reading | Writing | Speaking | Listening | School Subjects | Preferences | Activ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o-you-enjoy-school-lif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hoic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Feeling | Adjective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hoic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’s Have Some Fun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Sports | Activities | Likes and Dislikes | Preferences | Invitations | Comics | Reading comprehension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have-some-fu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4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w Are You Feeling Today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Feeling | Verbs | Non verbal communica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w-are-you-feeling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's Your Style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Clothes | Physical description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your-sty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perchildren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body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childre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Our Trib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chool and its community | Idiomatic express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our-trib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Our Trib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The school and its community | Classroom language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our-trib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4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ood Manners Matter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lassroom language | Instructions | Idiomatic express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ood-manners-matt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 My Classroom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School objects | Preposi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-my-classroom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3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ime for School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chool and its community | Cultural diversity | 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ime-for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Family Is the Bes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Description | Pronou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family-is-the-bes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1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ve Makes a Family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Cultural diversity | Literatur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ve-makes-a-famil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mbiente alfabetizador en la sala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ambiente alfabetizador | prácticas sociales del lenguaje | oralidad | lec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kVLalA453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lidad como objeto de enseñanza</text:p>
          </table:table-cell>
          <table:table-cell table:style-name="ce1" office:value-type="string" calcext:value-type="string">
            <text:p>López, Lucrecia</text:p>
          </table:table-cell>
          <table:table-cell table:style-name="ce1" office:value-type="string" calcext:value-type="string">
            <text:p>oralidad | objeto de enseñanza | desarrollo de capacidades | conversació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Tsh7LRj9O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borradores de escritura a lo largo de la escolaridad</text:p>
          </table:table-cell>
          <table:table-cell table:style-name="ce1" office:value-type="string" calcext:value-type="string">
            <text:p>Saldaño, María Laura</text:p>
          </table:table-cell>
          <table:table-cell table:style-name="ce1" office:value-type="string" calcext:value-type="string">
            <text:p>escritura | compresión de consignas | procesos | prácticas sociales del lenguaj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MjgfWoqIoA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enseñamos la descripción a lo largo de la escolaridad?</text:p>
          </table:table-cell>
          <table:table-cell table:style-name="ce1" office:value-type="string" calcext:value-type="string">
            <text:p>Daveloza, Valeria | Galván, María Soledad | López, Lucrecia | Saldaño, María Laura</text:p>
          </table:table-cell>
          <table:table-cell table:style-name="ce1" office:value-type="string" calcext:value-type="string">
            <text:p>descripciones | oralidad | lectura | escritura | progresió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L4Sa0tqI4x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utorial | ¿Cómo navegar el objeto hipermedial interactivo? | La enseñanza de la biodiversidad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biodiversidad | progresión | secuencias didácticas | enseñanza | ciencias natural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Tutorial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AHI62vsxJ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8/02/2025</text:p>
          </table:table-cell>
          <table:table-cell table:style-name="ce1"/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esentación del objeto hipermedial interactivo “La enseñanza de la biodiversidad en la escolaridad”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biodiversidad | progresión | secuencias didácticas | enseñanza | ciencias natural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LXqu2HHXdm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1/03/2025</text:p>
          </table:table-cell>
          <table:table-cell table:style-name="ce1"/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oblema de las certezas en la escuela</text:p>
          </table:table-cell>
          <table:table-cell table:style-name="ce1" office:value-type="string" calcext:value-type="string">
            <text:p>Cometto, Vanina | Estofán, Ana María</text:p>
          </table:table-cell>
          <table:table-cell table:style-name="ce1" office:value-type="string" calcext:value-type="string">
            <text:p>Scholé | educación | pedagogía | escenarios de aprendizaje | redes soci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oblema-de-las-certeza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os versiones de la Ilustración. Notas sobre crítica y conocimiento</text:p>
          </table:table-cell>
          <table:table-cell table:style-name="ce1" office:value-type="string" calcext:value-type="string">
            <text:p>Díaz, Germán</text:p>
          </table:table-cell>
          <table:table-cell table:style-name="ce1" office:value-type="string" calcext:value-type="string">
            <text:p>Scholé | historia | ilustración | paradigmas | positivismo | dialogismo | conocimient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os-versiones-de-la-ilust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ogio de las sombras</text:p>
          </table:table-cell>
          <table:table-cell table:style-name="ce1" office:value-type="string" calcext:value-type="string">
            <text:p>Pauls, Cristian</text:p>
          </table:table-cell>
          <table:table-cell table:style-name="ce1" office:value-type="string" calcext:value-type="string">
            <text:p>Scholé | arte | cine | representaciones | imágenes | luz | sombr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ogio-de-las-somb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A dónde llevan las huellas? Historias de cazadores y el problema de la verdad</text:p>
          </table:table-cell>
          <table:table-cell table:style-name="ce1" office:value-type="string" calcext:value-type="string">
            <text:p>Argañaraz, Cecilia</text:p>
          </table:table-cell>
          <table:table-cell table:style-name="ce1" office:value-type="string" calcext:value-type="string">
            <text:p>Scholé | arte | cine | representaciones | imágenes | luz | sombr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-donde-llevan-las-hue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verdad: entre Escila y Caribdis. Colón y la creación de la Tierra plan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historia | tierra | enseñanza | mit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verdad-entre-escila-y-caribdi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6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ducación | pensamiento | problemat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6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42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undo en suspenso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Scholé | pedagogía | cultura | arte | transmisión cultural |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mundo-en-suspens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edagogía y cultura</text:p>
          </table:table-cell>
          <table:table-cell table:style-name="ce1" table:number-columns-repeated="2"/>
          <table:table-cell table:style-name="ce1" office:value-type="string" calcext:value-type="string">
            <text:p>25/02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nube está hecha de computadoras y energía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consumo de energía | datos | dispositivos computacionales | la nube | redes informát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nube-esta-hecha-de-computadoras-y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jas frutos y semillas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semillas | hojas | frutos | plantas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jas-frutos-y-semi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leyes de la herencia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genética | Mendel | herencia biológica | variabilidad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leyes-de-la-her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comen las plantas?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fotosíntesis | plantas | autótrofo | biodiversidad | experimentos | procesos de indag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comen-las-plant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ietas: Secuencias, planos y globos</text:p>
          </table:table-cell>
          <table:table-cell table:style-name="ce1" office:value-type="string" calcext:value-type="string">
            <text:p>Salazar Adrover, Juan</text:p>
          </table:table-cell>
          <table:table-cell table:style-name="ce1" office:value-type="string" calcext:value-type="string">
            <text:p>historieta | planos | secuenciación | composición plást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istorietas-secuencias-planos-y-glob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ubrir lo invisible: la historia del microscopio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microscopio | microorganismos | instrumentos | historia de las ciencias | seres v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r-lo-invisible-la-historia-del-microscop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classroom / Esta es mi au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olours | Numbers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raLKUU63_I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t School / En la escue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88dKy6uzK5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School / Mi escue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BoEN0tdVWo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are you? At school! / ¿Dónde están? En la escuela | Primaria, segund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gjF-rlZH7Z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Are My Friends? / ¿Dónde están mis amigos?  | Primario, segund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cRp07b3q-I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Three Little Pigs / Los Tres Chanchitos | Primario, quint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Vocabulary | Listening comprehension | Storytelling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8PHJA39WO8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ts of the house / Partes de la casa | Primario, quint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07LmGusmdR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lebrations around the world / Celebraciones alrededor del mundo | Primario, sexto grado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elebrations | Celebrations in other countries | Tradition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H8ynmSiIEw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asons Here and There / Estaciones acá y allá | Primario, cuarto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The weather | Celebrations | Tradition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bjopKH4aO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0/05/2022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Birthday Party / Una fiesta de cumpleaños | Primario, cuarto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Birthday party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Gk9Zb6JaqtE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go to the theatre / Vamos al teatro | Primario, sexto grado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theater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F2vQ2huqBc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Presentación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conjuntos | números | resolución de problemas | progresiones y continuidades | usos | propiedad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NyahwJvOy1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8/12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La construcción de autonomí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juegos | resolución de problemas | situación adidáctic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qolPi4_wrY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2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El problema en la clase de Matemátic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resolución de problemas | contextos | intramatemáticos / extramatemáticos | intervención docent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WEw2cAOu3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La argumentación en el aul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argumentación | resolución de problemas | generalización | validación | matemática | puesta en comú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GpUntRbnZ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2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identificamos nutrientes en alimentos preparando compost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ezclas | soluciones | energía | temperatura | miscibi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HiivfNSgRX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preparamos mezclas, experimentamos con la energía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ezclas | soluciones | energía | temperatura | miscibi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UDRMhI_8w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experimentamos con la construcción del conocimiento científico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ateriales peligrosos | pictogramas | práctica científica | labora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hy7wVDeOlM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circuitos eléctricos</text:p>
          </table:table-cell>
          <table:table-cell table:style-name="ce1" office:value-type="string" calcext:value-type="string">
            <text:p>González Krigel, Gastón</text:p>
          </table:table-cell>
          <table:table-cell table:style-name="ce1" office:value-type="string" calcext:value-type="string">
            <text:p>corriente eléctrica | laboratorio | circuitos eléctricos | pil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UpBuXUMp6r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la observación en biologí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observación | registro | laboratorio | microorganismos | célul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1n_3k4nUWz8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web 2.0: siete principios constitutivos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web | internet | historia | tecn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eQVieCbvM0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0/04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web en la década del 90: la web 1.0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web | internet | historia | tecn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9E1MH59ytu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0/04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ceso y búsqueda de información en la cultura digital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internet | ciudadanía digital | redes sociales | redes digital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yQAzkUtTth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9/01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bajo curatorial: aproximaciones a una práctica creativa</text:p>
          </table:table-cell>
          <table:table-cell table:style-name="ce1" office:value-type="string" calcext:value-type="string">
            <text:p>Fernández, Paula</text:p>
          </table:table-cell>
          <table:table-cell table:style-name="ce1" office:value-type="string" calcext:value-type="string">
            <text:p>curaduría | educación | pedagogía | arte | cul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0b6Lupfu2b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 y cultura</text:p>
          </table:table-cell>
          <table:table-cell table:style-name="ce1" office:value-type="string" calcext:value-type="string">
            <text:p>Actualización Académica Enseñar con Herramientas Digitales</text:p>
          </table:table-cell>
          <table:table-cell table:style-name="ce1"/>
          <table:table-cell table:style-name="ce1" office:value-type="string" calcext:value-type="string">
            <text:p>1/06/2021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vance de tecnologías digitales y operaciones pedagógicas en los nuevos entornos sociotécnicos</text:p>
          </table:table-cell>
          <table:table-cell table:style-name="ce1" office:value-type="string" calcext:value-type="string">
            <text:p>Fontana, Adriana | Benítez, Rubén | Fernández, Paula</text:p>
          </table:table-cell>
          <table:table-cell table:style-name="ce1" office:value-type="string" calcext:value-type="string">
            <text:p>tecnologías digitales | pedagogía | formación docente | entorno socio-técnico | enseñanz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MuyJjzlZi0&amp;t=22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Formación docente en Córdoba durante la institucionalización y configuración del sistema educativo.”</text:p>
          </table:table-cell>
          <table:table-cell table:style-name="ce1" office:value-type="string" calcext:value-type="string">
            <text:p>Barbeito, Ignacio G. | Marull, Gonzalo</text:p>
          </table:table-cell>
          <table:table-cell table:style-name="ce1" office:value-type="string" calcext:value-type="string">
            <text:p>formación docente | Córdoba | maestro / profesor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HcVLQ-7KwVc&amp;t=22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16/10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dagogía y arquitectura: espacios para la formación docente.</text:p>
          </table:table-cell>
          <table:table-cell table:style-name="ce1" office:value-type="string" calcext:value-type="string">
            <text:p>Castro, Alejandra | Serra, Florencia</text:p>
          </table:table-cell>
          <table:table-cell table:style-name="ce1" office:value-type="string" calcext:value-type="string">
            <text:p>pedagogía | formación docente | espacia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GrxMngL280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10/10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escritura: un proceso recursivo</text:p>
          </table:table-cell>
          <table:table-cell table:style-name="ce1" office:value-type="string" calcext:value-type="string">
            <text:p>Daveloza, Valeria | Galván, María Soledad</text:p>
          </table:table-cell>
          <table:table-cell table:style-name="ce1" office:value-type="string" calcext:value-type="string">
            <text:p>escritura | producción de textos | taller de escri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BmOv_A7CY2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lectura: construir sentidos</text:p>
          </table:table-cell>
          <table:table-cell table:style-name="ce1" office:value-type="string" calcext:value-type="string">
            <text:p>Daveloza, Valeria | López, Lucrecia</text:p>
          </table:table-cell>
          <table:table-cell table:style-name="ce1" office:value-type="string" calcext:value-type="string">
            <text:p>lectura | sentidos | comprensión lecto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3P914O0Q1c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oralidad: ¿qué significa hablar en la escuela?</text:p>
          </table:table-cell>
          <table:table-cell table:style-name="ce1" office:value-type="string" calcext:value-type="string">
            <text:p>Daveloza, Valeria | Saldaño, María Laura</text:p>
          </table:table-cell>
          <table:table-cell table:style-name="ce1" office:value-type="string" calcext:value-type="string">
            <text:p>oralidad | prácticas | actos de habl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0PCqHeRTw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bjeto hipermedial para la enseñanza y el aprendizaje | Leer y escribir en el Segundo Ciclo</text:p>
          </table:table-cell>
          <table:table-cell table:style-name="ce1" office:value-type="string" calcext:value-type="string">
            <text:p>Daveloza, Valeria | Saldaño, María Laura</text:p>
          </table:table-cell>
          <table:table-cell table:style-name="ce1" office:value-type="string" calcext:value-type="string">
            <text:p>lectura | escritura | oralidad | textos de estudio | producción de textos | oraciones | comprensión lecto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CZum8WCRySA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utorial | ¿Cómo navegar el Objeto Hipermedial Interactivo “Representar(nos)”?</text:p>
          </table:table-cell>
          <table:table-cell table:style-name="ce1" office:value-type="string" calcext:value-type="string">
            <text:p>Pedrazzani, Carla</text:p>
          </table:table-cell>
          <table:table-cell table:style-name="ce1" office:value-type="string" calcext:value-type="string">
            <text:p>representaciones espaciales | espacio | mapas | enseñanza | participación | terri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Tutorial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moT__UqFI2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7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35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esentación del objeto hipermedial interactivo “Representar(nos)”</text:p>
          </table:table-cell>
          <table:table-cell table:style-name="ce1" office:value-type="string" calcext:value-type="string">
            <text:p>Pedrazzani, Carla</text:p>
          </table:table-cell>
          <table:table-cell table:style-name="ce1" office:value-type="string" calcext:value-type="string">
            <text:p>representaciones espaciales | espacio | mapas | enseñanza | participación | terri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nmnBwG75_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Identit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Animals | Pets | Reading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ident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foques en el plano: documentos y aportes para la enseñanza de Artes Visuales en las escuelas</text:p>
          </table:table-cell>
          <table:table-cell table:style-name="ce1" office:value-type="string" calcext:value-type="string">
            <text:p>Salazar Adrover, Juan Carlos</text:p>
          </table:table-cell>
          <table:table-cell table:style-name="ce1" office:value-type="string" calcext:value-type="string">
            <text:p>arte generativo | fotografía | audiovisual | arte rupestre | Tecnologías de la Información y la Comunicación (TIC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mendacion-didactica-enfoques-en-el-plano-documentos-y-aportes-para-la-ensenanza-de-artes-visuales-en-las-escue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Recomendación didáctica</text:p>
          </table:table-cell>
          <table:table-cell table:style-name="ce1" office:value-type="string" calcext:value-type="string">
            <text:p>1/05/2024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ndos pluriversos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diversidad cultural | ambientes | territorio | Estado argentino | conflict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mendacion-didactica-mundos-plurivers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Recomendación didáctica</text:p>
          </table:table-cell>
          <table:table-cell table:style-name="ce1" office:value-type="string" calcext:value-type="string">
            <text:p>1/04/2024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I). Calendario: números hasta el 31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escrituras numéricas | números naturales | calendar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tividad-modular-diccionario-de-numer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). Números hasta el 9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escrituras numéric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-numeros-hasta-el-9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armar estacionamientos!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Multiplicación | Problemas | Organizaciones rectangulares | Repertorios | Tab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armar-estacionami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macén de números para calcular (Parte I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Multiplicación | División | Cálculos | Doble | Mitad | Estrategias de cálc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macen-de-numeros-para-calcular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6/09/2021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macén de números para calcular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álculos | Estrategias de cálcul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macen-de-numeros-para-calcular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27/07/2021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I). Calendario: números hasta el 31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Escrituras numéricas | Calendari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i-calendario-numeros-hasta-el-3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). Números hasta el 9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Escrituras numéric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-numeros-hasta-el-9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asita robada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Colecciones | Comparaciones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asita-roba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paramos números enter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Números enteros | Problemas | Jueg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paramos-numeros-ente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7/04/2022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 (Parte I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rectángulos | Semejanza de triángulos | Relación pitagórica | Ide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7/10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mejanza de figur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Geometría | Figuras | Proporcion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mejanza-de-figu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mejanza de figuras (Parte II). Triángul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iguras | Geometría | Triángulos | Ángulos | Lad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mejanza-de-figuras-parte-ii-triangu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| Medid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9/09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informes de laboratorio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Informes | Registro | Informe de laboratorio | Experimentación | Laboratorio | Datos | V de Gowi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informes-de-laborator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30/06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itulación de textos expositivos</text:p>
          </table:table-cell>
          <table:table-cell table:style-name="ce1" office:value-type="string" calcext:value-type="string">
            <text:p>Castillo, Jimena</text:p>
          </table:table-cell>
          <table:table-cell table:style-name="ce1" office:value-type="string" calcext:value-type="string">
            <text:p>Textos expositivos | Títulos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itulacion-en-textos-expositiv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2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emos titulares para reflexionar sobre gramática oracional</text:p>
          </table:table-cell>
          <table:table-cell table:style-name="ce1" office:value-type="string" calcext:value-type="string">
            <text:p>Daveloza, Valeria | López, Lucrecia</text:p>
          </table:table-cell>
          <table:table-cell table:style-name="ce1" office:value-type="string" calcext:value-type="string">
            <text:p>Oraciones | Gramática y sintaxis | Sujeto / Predicado | Tít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emos-titulares-para-reflexionar-sobre-gra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6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erencia de significados. ¿Qué quiere decir esta palabra?</text:p>
          </table:table-cell>
          <table:table-cell table:style-name="ce1" office:value-type="string" calcext:value-type="string">
            <text:p>Rodríguez, Silvana</text:p>
          </table:table-cell>
          <table:table-cell table:style-name="ce1" office:value-type="string" calcext:value-type="string">
            <text:p>Inferencia | Significados de palabras | Familias de palabras | Campo semántico | Noticias | Tecnologías de la Información y la Comunicación (TIC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erencia-de-significados-que-quiere-decir-esta-palab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Hipérbaton | Sujeto / Predica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tividad-modular-la-oracion-simple-par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laciones entre las palabras en la oración</text:p>
          </table:table-cell>
          <table:table-cell table:style-name="ce1" office:value-type="string" calcext:value-type="string">
            <text:p>Daveloza, Valeria | Iglesias Iriarte, Fabián</text:p>
          </table:table-cell>
          <table:table-cell table:style-name="ce1" office:value-type="string" calcext:value-type="string">
            <text:p>Oraciones | Estrategias de monitoreo | Funciones sintáctica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laciones-entre-las-palabras-en-la-oracio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Modos y tiempos verbales | Sujeto / Predica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8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definiciones (Parte II)</text:p>
          </table:table-cell>
          <table:table-cell table:style-name="ce1" office:value-type="string" calcext:value-type="string">
            <text:p>Abalos, David | Iglesias Iriarte, Fabián</text:p>
          </table:table-cell>
          <table:table-cell table:style-name="ce1" office:value-type="string" calcext:value-type="string">
            <text:p>Definiciones | Significados de palabras | Infer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definicione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definiciones (Parte I)</text:p>
          </table:table-cell>
          <table:table-cell table:style-name="ce1" office:value-type="string" calcext:value-type="string">
            <text:p>Abalos, David | Iglesias Iriarte, Fabián</text:p>
          </table:table-cell>
          <table:table-cell table:style-name="ce1" office:value-type="string" calcext:value-type="string">
            <text:p>Definiciones | Significados de palabras | Infer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definicione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terror: Muchas maneras de dar mied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Literatura | Cine | Cuentos | Escenarios y circuitos de lectura | Escritura | Géneros textu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terror-muchas-maneras-de-dar-mie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enciclopedia en enciclopedia</text:p>
          </table:table-cell>
          <table:table-cell table:style-name="ce1" office:value-type="string" calcext:value-type="string">
            <text:p>Galván, María Soledad | Saldaño, María Laura</text:p>
          </table:table-cell>
          <table:table-cell table:style-name="ce1" office:value-type="string" calcext:value-type="string">
            <text:p>Enciclopedia | Descripciones | Textos expositivos | Estrategias lectora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enciclopedia-en-encicloped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4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"¡A inventar palabras! (Parte II)"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Morfología flexiva | Derivadas | Composición y subordinación | Sustantivos | Adjet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inventar-palab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inventar palabras! (Parte I)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Familia de palabras | Prefijación | Sufijación | Morfología flexiva | Defin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inventar-palab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nversación</text:p>
          </table:table-cell>
          <table:table-cell table:style-name="ce1" office:value-type="string" calcext:value-type="string">
            <text:p>Bongiovanni, Claudia</text:p>
          </table:table-cell>
          <table:table-cell table:style-name="ce1" office:value-type="string" calcext:value-type="string">
            <text:p>Oralidad | Conversación | Prácticas comunicativas | Lectura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nvers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claves de la herencia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variabilidad | herencia biológica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claves-de-la-her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4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clasificamos la biodiversidad?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lasificación | seres vivos | biodiversidad | historia de las cienc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clasificamos-la-biodivers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funcionan los circuitos eléctricos?</text:p>
          </table:table-cell>
          <table:table-cell table:style-name="ce1" office:value-type="string" calcext:value-type="string">
            <text:p>Baudino Quiroga, Nicolás | Velasco, Nicolás</text:p>
          </table:table-cell>
          <table:table-cell table:style-name="ce1" office:value-type="string" calcext:value-type="string">
            <text:p>circuitos eléctricos | Ley de Ohm | corriente eléctrica | diferencia de potencial | resist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funcionan-los-circuitos-electric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estados del agua</text:p>
          </table:table-cell>
          <table:table-cell table:style-name="ce1" office:value-type="string" calcext:value-type="string">
            <text:p>Diminich, María Cecilia | González Kriegel, Gastón | Martínez, María Soledad</text:p>
          </table:table-cell>
          <table:table-cell table:style-name="ce1" office:value-type="string" calcext:value-type="string">
            <text:p>estados de la materia | líquidos | gases | sólidos | cambios de estado | agu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ados-del-agu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mpiando sarro con reacciones químic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ácidos y bases | pH | reacción quí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impiando-sarro-reacciones-acido-bas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 la verdulerí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lantas | Tallo | Raíz | Frutos | Al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-la-verdule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número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colecciones | comparaciones | cuantificación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nume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materia por dentro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estados de la materia | modelo cinético corpuscular | estructura interna | sólidos | líquidos | gas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materia-por-dent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lva misionera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observación | descripciones | biodiversidad | seres vivos | sel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lva-misione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de la Tierra</text:p>
          </table:table-cell>
          <table:table-cell table:style-name="ce1" office:value-type="string" calcext:value-type="string">
            <text:p>Diminich, María Cecilia | González Kriegel, Gastón | Martínez, María Soledad</text:p>
          </table:table-cell>
          <table:table-cell table:style-name="ce1" office:value-type="string" calcext:value-type="string">
            <text:p>orientación | puntos cardinales | Sol | Tierra | día y noch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de-la-ti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de los microorganism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icroorganismos | microscopio | clasificación | protistas | bacte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de-los-microorganis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9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esafío de la igualdad</text:p>
          </table:table-cell>
          <table:table-cell table:style-name="ce1" office:value-type="string" calcext:value-type="string">
            <text:p>Cotignola, Alexa | Far, Lila | García, Diego | Martínez Da Ros, Paulo</text:p>
          </table:table-cell>
          <table:table-cell table:style-name="ce1" office:value-type="string" calcext:value-type="string">
            <text:p>igualdad | inteligencia | embrutecimiento | emancipación | image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desafio-de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1° año | 2° año | 3° año | 4° año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ción para todos y todas</text:p>
          </table:table-cell>
          <table:table-cell table:style-name="ce1" office:value-type="string" calcext:value-type="string">
            <text:p>Riveros, Natalia</text:p>
          </table:table-cell>
          <table:table-cell table:style-name="ce1" office:value-type="string" calcext:value-type="string">
            <text:p>programación | computadoras | mujeres | ciudadanía digital | educación sexual integral (esi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cion-para-todos-y-to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s y lenguajes de programación (Parte I)</text:p>
          </table:table-cell>
          <table:table-cell table:style-name="ce1" office:value-type="string" calcext:value-type="string">
            <text:p>Mercanti, Pablo</text:p>
          </table:table-cell>
          <table:table-cell table:style-name="ce1" office:value-type="string" calcext:value-type="string">
            <text:p>computadoras | programación | lenguajes de programación | código | aplicaciones (app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s-y-lenguajes-de-programacion-parte-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Creamos animaciones por medio de la programación!</text:p>
          </table:table-cell>
          <table:table-cell table:style-name="ce1" office:value-type="string" calcext:value-type="string">
            <text:p>Rojo Pérez, Cristian</text:p>
          </table:table-cell>
          <table:table-cell table:style-name="ce1" office:value-type="string" calcext:value-type="string">
            <text:p>algoritmos | aplicaciones | programación | lenguajes de programación | entorno de programación | programación por bloques | ScratchJr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reamos-animaciones-por-medio-de-la-program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das pixeladas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abstracción | código binario | dígito binario | representación de información | píxel | dispositivo computaci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das-pixela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la red, pero sin enredarme (Parte II)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internet | búsqueda de información | usos de internet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la-red-pero-sin-enredarm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la red, pero sin enredarme (Parte I)</text:p>
          </table:table-cell>
          <table:table-cell table:style-name="ce1" office:value-type="string" calcext:value-type="string">
            <text:p>Rojo Pérez, Cristián | Zalazar, Natalia</text:p>
          </table:table-cell>
          <table:table-cell table:style-name="ce1" office:value-type="string" calcext:value-type="string">
            <text:p>internet | red informática | privac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la-red-pero-sin-enredarm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ribo, comprendo, aprendo. Textos de estudi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escritura | lectura | Procedimientos textuales | Escenarios y circuitos de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ribo-comprendo-aprendo-textos-de-estu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comprendo, aprendo. Textos de estudi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lectura | escritura | interpretación de textos | Estrategias lectoras | Comprensión de consign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comprendo-aprendo-textos-de-estu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ribo, comprendo, aprendo. Textos literarios</text:p>
          </table:table-cell>
          <table:table-cell table:style-name="ce1" office:value-type="string" calcext:value-type="string">
            <text:p>Galván, María Soledad | Yepes, Silvia | Daveloza, Valeria</text:p>
          </table:table-cell>
          <table:table-cell table:style-name="ce1" office:value-type="string" calcext:value-type="string">
            <text:p>lectura | escritura | textos literarios | Escenarios y circuitos de lectura | literatura | géneros literar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ribo-comprendo-aprendo-textos-litera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comprendo, aprendo. Textos literarios</text:p>
          </table:table-cell>
          <table:table-cell table:style-name="ce1" office:value-type="string" calcext:value-type="string">
            <text:p>Galván, María Soledad | Yepes, Silvia | Daveloza, Valeria</text:p>
          </table:table-cell>
          <table:table-cell table:style-name="ce1" office:value-type="string" calcext:value-type="string">
            <text:p>lectura | escritura | textos literarios | escenarios y circuitos de lectura | comprensión de consignas | fundamentar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comprendo-aprendo-textos-litera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táforas: liberar una nube enjaulada</text:p>
          </table:table-cell>
          <table:table-cell table:style-name="ce1" office:value-type="string" calcext:value-type="string">
            <text:p>Salazar Adrover, Juan Carlos | Galván, María Soledad | Iglesias Iriarte, Fabián</text:p>
          </table:table-cell>
          <table:table-cell table:style-name="ce1" office:value-type="string" calcext:value-type="string">
            <text:p>Lenguaje poéticollPoesíallMetáforallRecursos poé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etaforas-liberar-una-nube-enjaula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3</text:p>
          </table:table-cell>
          <table:table-cell table:style-name="ce1" office:value-type="string" calcext:value-type="string">
            <text:p>4° año | 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s cuidamos en internet</text:p>
          </table:table-cell>
          <table:table-cell table:style-name="ce1" office:value-type="string" calcext:value-type="string">
            <text:p>Barraud, Evangelina</text:p>
          </table:table-cell>
          <table:table-cell table:style-name="ce1" office:value-type="string" calcext:value-type="string">
            <text:p>Internet | Privacidad | derechos digitales | Comunicación digital | comunicación seg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os-cuidamos-en-intern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ormación pública, privada y personal</text:p>
          </table:table-cell>
          <table:table-cell table:style-name="ce1" office:value-type="string" calcext:value-type="string">
            <text:p>Wayar, Carolina</text:p>
          </table:table-cell>
          <table:table-cell table:style-name="ce1" office:value-type="string" calcext:value-type="string">
            <text:p>Internet | Privacidad | Datos | Información pública | Información privad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ormacion-publica-privada-y-personal-enlac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erconectad@s</text:p>
          </table:table-cell>
          <table:table-cell table:style-name="ce1" office:value-type="string" calcext:value-type="string">
            <text:p>Gilpin Nash, José Luis</text:p>
          </table:table-cell>
          <table:table-cell table:style-name="ce1" office:value-type="string" calcext:value-type="string">
            <text:p>Redes informáticas | Enrutamiento | Proveedor de Internet | Dirección IP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erconectad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II)</text:p>
          </table:table-cell>
          <table:table-cell table:style-name="ce1" office:value-type="string" calcext:value-type="string">
            <text:p>Antuña, Ana | Carranza, Marisa | Delprato, Fernanda | Lamelas, Gabriela | Moyano, Estela | Pedrazzani, Carla | Ramallo, Sabrina</text:p>
          </table:table-cell>
          <table:table-cell table:style-name="ce1" office:value-type="string" calcext:value-type="string">
            <text:p>Espacialidad | Espacio vivido | Trabajo | Oficios | Profesiones | Exploración | Descripción | Observ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I)</text:p>
          </table:table-cell>
          <table:table-cell table:style-name="ce1" office:value-type="string" calcext:value-type="string">
            <text:p>Antuña, Ana | Carranza, Marisa | Delprato, María Fernanda | Lamelas, Gabriela | Moyano, Estela | Pedrazzani, Carla | Ramallo, Sabrina</text:p>
          </table:table-cell>
          <table:table-cell table:style-name="ce1" office:value-type="string" calcext:value-type="string">
            <text:p>Espacialidad | Ambientes | Espacio vivido | Vocabulario | Experimentación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)</text:p>
          </table:table-cell>
          <table:table-cell table:style-name="ce1" office:value-type="string" calcext:value-type="string">
            <text:p>Antuña, Ana | Carranza, Marisa | Delprato, María Fernanda | Lamelas, Gabriela | Moyano, Estela | Pedrazzani, Carla | Ramallo, Sabrina</text:p>
          </table:table-cell>
          <table:table-cell table:style-name="ce1" office:value-type="string" calcext:value-type="string">
            <text:p>Espacialidad | Ambientes | Espacio vivido | Descrip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cripción en el Primer Ciclo de Educación Primaria</text:p>
          </table:table-cell>
          <table:table-cell table:style-name="ce1" office:value-type="string" calcext:value-type="string">
            <text:p>López, Lucrecia | Saldaño, María Laura</text:p>
          </table:table-cell>
          <table:table-cell table:style-name="ce1" office:value-type="string" calcext:value-type="string">
            <text:p>Lectura | Escritura | Descripciones | Oralidad | Parónim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cripcion-en-el-primer-ciclo-de-la-educacion-prim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03/2023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ar en el blanco!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Números naturales | Escrituras numéricas | Escrituras aditivas | Escrituras multiplicativas | Composiciones / Descomposi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r-en-el-blanc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uántos autos hay en el estacionamiento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Multiplicación | Problemas | Organizaciones rectangulares | Repertorio | Tab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antos-autos-hay-en-el-estacionamien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1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orrido por el museo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Relaciones espaciales | Planos | Trayec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rrido-por-el-muse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guerra del doble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 | Juegos | Comparaciones | Cálc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guerra-del-dob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erra dos de tre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Valor posicional | Regularidades | Compara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uerra-dos-de-t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tar del personaje (Parte I)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s | Restas | Problemas | Algoritmos | Procedimientos | Escrituras adi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tar-del-personaj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tar del personaje (Parte II)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s | Resta | Problemas | Algoritmos | Procedimientos | Escrituras adi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tar-del-personaj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dores de medida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Longitud | Unidades | Esti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dores-de-med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diseñadores de formas geométricas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iguras | Cuadrados | Triángulos | Rectángulos | Lados | Vértic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disenadores-de-formas-geometr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ar en el blanco!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Números naturales | Escrituras aditivas | Composiciones / Descompos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r-en-el-blan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enómenos que cambian muy rápido: lo exponencial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ones | Modelización | Modelos matemá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enomenos-que-cambian-muy-rapido-lo-exponenci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xturas: arquitectura y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ón cuadrática | Modelización | Cuadrática | Parábo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xturas-arquitectura-y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piniones, matemática y certez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cuaciones | Expresión algebraica | Función line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piniones-matematica-y-certez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mejor opción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cuaciones | Funciones | Función line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mejor-op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ujeres y las matemátic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Números irracionales | Proporcionalidad | Números | Mujeres | Relación / Proporción áure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ujeres-y-las-matemat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función con varias expresiones: lo cuadrático (Parte I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Expresión canónica | Expresión factorizada | Expresión polinó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a-funcion-con-varias-expresiones-lo-cuadratico-parte-i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6/05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ronavirus: un crecimiento particular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ón exponencial | Funciones | Problemas | Modelos matemá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ronavirus-un-crecimiento-partic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guimos aprendiendo sobre funciones: lo cuadrático (Parte 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Parámetros | Vértices | Problemas | Funciones | Variaciones cuadráticas | Vértice de la fun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guimos-aprendiendo-sobre-funciones-lo-cuadratico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4/10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nuevo tipo de función: lo cuadrático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Parámetros | Problemas | Tablas | Gráficos | Fórmu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nuevo-tipo-de-funcion-lo-cuadratico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1</text:p>
          </table:table-cell>
          <table:table-cell table:style-name="ce1" office:value-type="string" calcext:value-type="string">
            <text:p>4° año | 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iletas de lona para el verano: lo lineal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ones | Variaciones lineales y no lineales | Tablas | Gráficos | Fórmulas | Probl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iletas-de-lona-para-el-verano-lo-line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6/2021</text:p>
          </table:table-cell>
          <table:table-cell table:style-name="ce1" office:value-type="string" calcext:value-type="string">
            <text:p>3° año | 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Barriletes y figuras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iguras | Superficies | Triángulos | Cuadriláteros | Geometría | Medi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barriletes-y-fig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rte de contar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Conteo | Combinación | Fórmul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arte-de-cont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struir la geometría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Triángulos | Cuadriláteros | Propiedades | Instrumentos geométricos | Círculos | Circunferencias | Geometr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struir-la-geomet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escubrimos el metro cuadrado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Superficies | Medición | Unidades convencionales y no convencionales | Proporcionalidad | Metr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mos-el-metro-cuadr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9/08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guras, animalitos, mosaicos y algo más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ormas | Figuras | Mediciones | Geometr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iguras-animalitos-mosaicos-y-algo-m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8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úmeros para hacer cálculos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álculos | Adición | Multiplicación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meros-para-hacer-calcu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6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dat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Probabilidad | Conteo | Big data | Estadíst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da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guimos calculando: ¡dobles y mitades con números más grandes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Estrategias de cálculos | Doble | Mitad | Cálculos | Adición | Multipl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guimos-calculando-dobles-y-mitades-con-numeros-mas-gra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aprendemos fracciones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racciones | Comparaciones | Representaciones | Representaciones gráficas y cartográfica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aprendemos-fracciones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7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aprendemos fracciones (Parte I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racciones | Sumas | Denominadores iguales | Juegos | Números | Números racionales | Proporcion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aprendemos-fracciones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stos de envío a domicilio: lo lineal (Parte 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lineal | Función creciente | Función decreciente | Función constante | Tablas | Gráficos | Fórmulas | Fun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stos-de-envio-a-domicilio-lo-lineal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10/2021</text:p>
          </table:table-cell>
          <table:table-cell table:style-name="ce1" office:value-type="string" calcext:value-type="string">
            <text:p>3° año | 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todos junto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Colecciones | Comparaciones | Cuantificación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todos-ju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5 | 1° grado</text:p>
          </table:table-cell>
          <table:table-cell table:style-name="ce1" office:value-type="string" calcext:value-type="string">
            <text:p>Inicial | 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Veo, veo...”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Relaciones espaciales | Posiciones | Obje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eo-ve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El tiempo se detuvo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Duraciones | Designación oral | Tiempo | Calendarios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tiempo-se-detuv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uánto mide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Medición | Unidades | Instrumentos de medición | Longitud | Capac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anto-mid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| Seno | Coseno | Tangent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ámonos de viaje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ones | Variaciones lineales y no lineales | Tablas | Gráficos | Fórmulas | Ecua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amonos-de-viaj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8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ometría: Teorema de Pitágoras (Parte I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Problemas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ometria-teorema-de-pitago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6/2021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ometría: Teorema de Pitágor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ometria-teorema-de-pitago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2/06/2021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ujeres y la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ujeres-y-la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números del coronaviru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stadística | Tablas | Gráficos | Porcentaj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numeros-del-coronaviru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8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onectados o desconectados?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stadística | Gráficos | Tablas | Variables | Porcentaj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ectados-o-desconecta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as medid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Medidas | Magnitud | Estimación | Medición | Longitud | Instrumentos de medi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as-med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6° grado | 1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encias, recetas y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Proporcionalidad | Proporcionalidad | Tablas | Magnitu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encias-recetas-y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Opinión o hecho?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ones | Variaciones lineales y no lineales | Gráficos | Fórmulas | Parámetros | Rectas | Paralelas | Perpendicular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pinion-o-hech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9/09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al news or fake new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The new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al-news-or-fake-new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rban Art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Art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rban-ar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untry Music: Stories And Memorie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Music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untry-music-stories-and-memor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VID-19. Stop the Spread!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Health problems | Activities related to COVID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vid-19-stop-the-sprea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men Who Changed the World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The role of women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men-who-changed-the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Months of the Year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Months of the year | Days of the week | The number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months-of-the-yea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Ordinal Number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Ordina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ordinal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Play with Numbers!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Days of the week | Months of the year | The season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play-with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My Special Cover</text:p>
          </table:table-cell>
          <table:table-cell table:style-name="ce1" office:value-type="string" calcext:value-type="string">
            <text:p>Pereyra, Melania | Figueroa, Franco Daniel</text:p>
          </table:table-cell>
          <table:table-cell table:style-name="ce1" office:value-type="string" calcext:value-type="string">
            <text:p>The colours | School object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my-special-cov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 Play Board Gam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School objects | The numbers | The colou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-play-board-gam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Scavenger Hun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colours | The numbers | School object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scavenger-hun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ribing People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Parts of the body | Physical descriptions | Personality trait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ribing-peop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un And Game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Gam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un-and-gam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Have Some Fun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Gam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have-some-fun-2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Home, My Place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People's homes | The neighborhood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home-my-plac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Love my School</text:p>
          </table:table-cell>
          <table:table-cell table:style-name="ce1" office:value-type="string" calcext:value-type="string">
            <text:p>Castro, Adriana del Valle | Morchio, María José</text:p>
          </table:table-cell>
          <table:table-cell table:style-name="ce1" office:value-type="string" calcext:value-type="string">
            <text:p>Parts of the school | Classroom languag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ove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ilies And Friend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famil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ilies-and-friend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Do You Think?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Homeschooling | Education | Technologies and the media | The news | The fake new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do-you-thin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tay Home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Daily activities | Activities related to COVID | Health problem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tay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About Me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Introducing ourselves | Ques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about-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Number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Days Of the Week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Days of the week | Animals | Reading | Writing | Speaking | Listening comprehension | Foo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days-of-the-wee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About My School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Parts of the school | Preposi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about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rst Day of Class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The numbers | School object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irst-day-of-clas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w Are You Today?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w-are-you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round School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ound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Is This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umbers | School object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is-thi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men who made history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The role of women | Biographi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men-who-made-histor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tting to know each other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Introduction | Introducing ourselves | likes and dislik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tting-to-know-each-oth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ic to my ear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Music | Artist | Speaking | Countri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-to-my-ea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treet Art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rt | Graffiti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treet-ar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Like My School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ike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Schoolbag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numbers | School objects | The colou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is-is-my-schoolba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ello, Hello, Hello!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ello-hello-hello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0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3: A Shared Planet</text:p>
          </table:table-cell>
          <table:table-cell table:style-name="ce1" office:value-type="string" calcext:value-type="string">
            <text:p>Castro, Adriana del Valle | Sapag, Nora Lía | Lo Curto, Leticia Gabriela</text:p>
          </table:table-cell>
          <table:table-cell table:style-name="ce1" office:value-type="string" calcext:value-type="string">
            <text:p>The family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3-a-shared-plane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Our World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Reading | Writing | Speaking | Listening | Art | Music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our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7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Our World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Days of the week | Months of the year | The weather | Celebration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our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ty Time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Birthday par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arty-ti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estivals in Córdob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Cultural identi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estivals-in-cordob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ur Season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The weather | Literatur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ur-seas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's the Weather Like Today?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weather and the temperatur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the-weather-like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Year Long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Days of the week | Months of the year | Holiday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year-lon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ultural Heritage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Description | Celebrations in other countr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ultural Heritag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Description | At the cinema | At the theater | Celebrations in other countr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con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Description | Biograph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c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ommuniti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roject work | The neighborhood | Reading | Writing | Speaking | Listening | Infographic | Places in town | Activities to 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ommuniti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Reading | Writing | Speaking | Places in town | Giving direction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Icon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Sports | Description | Verbs | Simple past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ic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Go to the Theatr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theater | Invita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go-to-the-theatr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Meet Mafalda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Literary genres | Literatur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meet-mafald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ke One, ACTION!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cinema | Adjectives | Adverb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ake-one-actio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lebrations and Special Event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elebrations | Celebrations in other countries | Birthday par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lebrations-and-special-event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t's English Time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ts-english-ti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ur Seasons of Fun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seasons | The weather | Project work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ur-seasons-of-fu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ity Scout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eighborhood | Likes and dislik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ity-scoutin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Is Your Neighbourhood Like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eighborhood | Prepositions | Instruc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is-your-neighbourhood-lik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Crazy, Lovely Home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crazy-lovely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ur Place, Our Home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Storytelling | Project work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ur-place-our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dentit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Introducing ourselves | Interviews | Ques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dent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Pe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et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ove-my-pe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vely Animal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te-animal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’m from Argentin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Reading | Writing | Speaking | Listening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ere-are-you-from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Personal information | Numbers | Reading | Listening | Speak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up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Bond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roject work | Animals | Reading | Writing | Speak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roducción a los campos eléctricos (Parte II)</text:p>
          </table:table-cell>
          <table:table-cell table:style-name="ce1" office:value-type="string" calcext:value-type="string">
            <text:p>González Kriegel, Gastón</text:p>
          </table:table-cell>
          <table:table-cell table:style-name="ce1" office:value-type="string" calcext:value-type="string">
            <text:p>Campos y carga eléctrica | Fuerza eléctrica | Potencial eléctrico | Simul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roduccion-a-los-campos-electric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Bond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Introducing ourselves | Animals | Formal and informal greeting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festyle in Different Communitie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ultural diversity | Daily routines | Description | People's hom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ifestyle-in-different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2: All About Me</text:p>
          </table:table-cell>
          <table:table-cell table:style-name="ce1" office:value-type="string" calcext:value-type="string">
            <text:p>Castro, Adriana del Valle | Sapag, Nora Lía</text:p>
          </table:table-cell>
          <table:table-cell table:style-name="ce1" office:value-type="string" calcext:value-type="string">
            <text:p>Introducing ourselves | Days of the week | Ordinal | The seasons | Months of the year | The weather and the temperature | Games | The pets | Likes and dislikes | School objects | Clothes | The alphabet | Important dates | Food | Meals of the day | Fruits | Vegetables | Shapes and sizes | Kitchen object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2-all-about-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ous Argentine Artist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Biographies | Simple past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ous-people-in-the-art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y and Biograph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arts | Simple past | Biograph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king-histor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perpeopl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Modal verbs | Description | Personality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hero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ports People</text:p>
          </table:table-cell>
          <table:table-cell table:style-name="ce1" office:value-type="string" calcext:value-type="string">
            <text:p>Morchio, María José | Pereyra, Melania</text:p>
          </table:table-cell>
          <table:table-cell table:style-name="ce1" office:value-type="string" calcext:value-type="string">
            <text:p>Sports | Famous people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sta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ports and Countries</text:p>
          </table:table-cell>
          <table:table-cell table:style-name="ce1" office:value-type="string" calcext:value-type="string">
            <text:p>Morchio, María José | Pereyra, Melania</text:p>
          </table:table-cell>
          <table:table-cell table:style-name="ce1" office:value-type="string" calcext:value-type="string">
            <text:p>Sports | Famous people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ous-sportpeop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roducción a los campos eléctricos (Parte I)</text:p>
          </table:table-cell>
          <table:table-cell table:style-name="ce1" office:value-type="string" calcext:value-type="string">
            <text:p>González Kriegel, Gastón</text:p>
          </table:table-cell>
          <table:table-cell table:style-name="ce1" office:value-type="string" calcext:value-type="string">
            <text:p>Campos y carga eléctrica | Fuerza electromagnética | Electricidad | Exper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roduccion-a-los-campos-electric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l mundo de las célula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élulas | Microscopio | Biología celular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l-mundo-de-las-celul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microorganismo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Ecosistemas | Metabolismo | Ca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microorganis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lor es física y química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lores | Ondas | Espectro de radiación electromagnética | Luz | Pin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olor-es-fisica-y-quim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imals from Argentina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nimal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ildlife-in-argentin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ribing Animal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nimals | Pets | Likes and dislikes | Description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e-love-animal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o Is Who?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Question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o-are-the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Name Is Valentín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Formal and informal greeting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riends-and-famil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king Friend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Formal and informal greeting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riends-and-classmat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1: Welcome to the English Class!</text:p>
          </table:table-cell>
          <table:table-cell table:style-name="ce1" office:value-type="string" calcext:value-type="string">
            <text:p>Castro, Adriana del Valle | Sapag, Nora Lía</text:p>
          </table:table-cell>
          <table:table-cell table:style-name="ce1" office:value-type="string" calcext:value-type="string">
            <text:p>Formal and informal greetings | The numbers | Games | The colours | Animals | Feeling | Sport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1-welcome-to-the-english-clas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viruela a las vacunas: una historia con final feliz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Vacunas | Microorganismos | Enfermedades | Sistema inmune | Cuerpo humano | Salud | Virus y bacte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la-viruela-a-las-vacunas-una-historia-con-final-feli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dame Curie, una mujer radiante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Radiación | Radiactividad | Marie Curie | Átomos | Núcleo atómico | Electrones | Energías | Reacción nuclear | Historia de las cienc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rie-curie-una-mujer-radian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 from Córdoba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Reading | Listening | Writing | Speak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i-everyon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ergía</text:p>
          </table:table-cell>
          <table:table-cell table:style-name="ce1" office:value-type="string" calcext:value-type="string">
            <text:p>González Kriegel, Gastón | Martínez, María Soledad</text:p>
          </table:table-cell>
          <table:table-cell table:style-name="ce1" office:value-type="string" calcext:value-type="string">
            <text:p>Energia | Calor | Trabajo | Fuerzas | Sistemas | Alimentos | Termodiná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l mundo de las célula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élulas | Teoría celular | Seres vivos | Autóctonos | Diversidad | Identificación | Microscop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l-mundo-de-las-celu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rmas y fuentes de energía</text:p>
          </table:table-cell>
          <table:table-cell table:style-name="ce1" office:value-type="string" calcext:value-type="string">
            <text:p>González Kriegel, Gastón | Martínez, María Soledad</text:p>
          </table:table-cell>
          <table:table-cell table:style-name="ce1" office:value-type="string" calcext:value-type="string">
            <text:p>Energías | Fuentes, formas y producción de energía | Consumo de energía | Energías alterna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rmas-y-fuentes-de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eros: instrucciones para andar el camin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Narraciones | Cuento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eros-instrucciones-para-el-cam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identidad es una mezcla complej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Comunicación paraverbal | Comunicación no verbal | Oralidad | Lenguaje poético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identidad-es-una-mezc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as lenguas y los lectos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Dialecto | Sociolecto | Cronolecto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as-lenguas-y-los-lec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odemia, desinfodemia: pandemias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Noticias | Definiciones | Lectura | Escritura | Significados de pala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odemia-desinfodemia-pandem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ácticas del lenguaje (Parte II)</text:p>
          </table:table-cell>
          <table:table-cell table:style-name="ce1" office:value-type="string" calcext:value-type="string">
            <text:p>Bongiovanni, Claudia | Castillo, Jimena | Rodríguez, Silvana</text:p>
          </table:table-cell>
          <table:table-cell table:style-name="ce1" office:value-type="string" calcext:value-type="string">
            <text:p>Oralidad | Lectura | Escritura | Textos expositivos | Búsqueda sistemática | Entrevistas | Literatura | Cu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acticas-del-lenguaj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tá entre nosotros un virus... ¡Nos convertimos en investigadore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Textos expositivos | Registro | Inform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a-entre-nosotros-un-virus-nos-convertimos-en-investigado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ller de héroes y heroína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iteratura | Leyenda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aller-de-heroinas-y-hero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ácticas del lenguaje (Parte I)</text:p>
          </table:table-cell>
          <table:table-cell table:style-name="ce1" office:value-type="string" calcext:value-type="string">
            <text:p>Bongiovanni, Claudia | Castillo, Jimena | Rodríguez, Silvana</text:p>
          </table:table-cell>
          <table:table-cell table:style-name="ce1" office:value-type="string" calcext:value-type="string">
            <text:p>Prácticas comunicativa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acticas-del-lenguaj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planetas y el sistema solar</text:p>
          </table:table-cell>
          <table:table-cell table:style-name="ce1" office:value-type="string" calcext:value-type="string">
            <text:p>Bruno, Gabriela</text:p>
          </table:table-cell>
          <table:table-cell table:style-name="ce1" office:value-type="string" calcext:value-type="string">
            <text:p>Sistema solar | Planetas | Representaciones | Tier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planetas-del-sistema-so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y hacemos yogur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ezclas | Observación | Registro | Microorganismos|Infografí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y-hacemos-yogu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ubriendo paisajes</text:p>
          </table:table-cell>
          <table:table-cell table:style-name="ce1" office:value-type="string" calcext:value-type="string">
            <text:p>Bruno, Gabriela</text:p>
          </table:table-cell>
          <table:table-cell table:style-name="ce1" office:value-type="string" calcext:value-type="string">
            <text:p>Paisajes | Estaciones | Paisaje terrestre | Paisaje celest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endo-paisaj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lud y prevención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revención | Salud | Vacunas | Enfermedades | Microorganism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alud-y-preven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materiales que nos rodean</text:p>
          </table:table-cell>
          <table:table-cell table:style-name="ce1" office:value-type="string" calcext:value-type="string">
            <text:p>Bruno, Gabriela | Diminich, María Cecilia | Martínez, María Soledad</text:p>
          </table:table-cell>
          <table:table-cell table:style-name="ce1" office:value-type="string" calcext:value-type="string">
            <text:p>Objetos | Materiales | Origen de los materiales | Clas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materiales-que-nos-rodea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jas y semillas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lantas | Seres vivos | Hojas | Semillas | Espacios geográficos | Espacios region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jas-y-semi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microscópico (Parte II)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Células | Virus y bacterias | Higiene / Higiene pers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microscopico-par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microscópico (Parte I)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Células | Microscopio | Observ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microscopico-parte-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sotras y nosotros cambiamos</text:p>
          </table:table-cell>
          <table:table-cell table:style-name="ce1" office:value-type="string" calcext:value-type="string">
            <text:p>Dirección General de Desarrollo Curricular, Capacitación y Acompañamiento Institucional</text:p>
          </table:table-cell>
          <table:table-cell table:style-name="ce1" office:value-type="string" calcext:value-type="string">
            <text:p>Educación Sexual Integral (ESI) | Infancia y pubertad | Cambios en humanos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osotras-y-nosotros-cambia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Patas, picos y plumas!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Seres vivos | Animales | Diversidad | Observación | Clas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atas-picos-y-plum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 (Parte II)</text:p>
          </table:table-cell>
          <table:table-cell table:style-name="ce1" office:value-type="string" calcext:value-type="string">
            <text:p>Agüero, Noelia | Daveloza, Valeria | Gencarelli, Candela | Moyano, Estela</text:p>
          </table:table-cell>
          <table:table-cell table:style-name="ce1" office:value-type="string" calcext:value-type="string">
            <text:p>Pestes | Plagas | Pandemia | Cuentos | Cartas | Cultura | Discriminación | Conversación | Fuentes o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4 de marzo. Construir memoria: tarea de todos</text:p>
          </table:table-cell>
          <table:table-cell table:style-name="ce1" office:value-type="string" calcext:value-type="string">
            <text:p>Daveloza, Valeria | Gencarelli, Candela | Moyano, Estela</text:p>
          </table:table-cell>
          <table:table-cell table:style-name="ce1" office:value-type="string" calcext:value-type="string">
            <text:p>Efemérides | 24 de marzo | Memoria | Identidad | Terrorismo de Estado | Historia personal y familiar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struir-memoria-tarea-de-to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rrar la historia</text:p>
          </table:table-cell>
          <table:table-cell table:style-name="ce1" office:value-type="string" calcext:value-type="string">
            <text:p>Daveloza, Valeria | Lamelas, Gabriela</text:p>
          </table:table-cell>
          <table:table-cell table:style-name="ce1" office:value-type="string" calcext:value-type="string">
            <text:p>Efemérides | 24 de marzo | Derechos Humanos | Memoria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rrar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familia</text:p>
          </table:table-cell>
          <table:table-cell table:style-name="ce1" office:value-type="string" calcext:value-type="string">
            <text:p>Daveloza, Valeria | Lamelas, Gabriela</text:p>
          </table:table-cell>
          <table:table-cell table:style-name="ce1" office:value-type="string" calcext:value-type="string">
            <text:p>Efemérides | 24 de Marzo | Identidad | Derechos Humanos | Familias | Historia personal y familiar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uerdos-de-famil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vida es el camin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Crónicas | Subjetividad | Escritura | Lenguaje específ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://hacemosescuela.cba.gov.ar/la-vida-es-el-cam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voluciones del y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Autobiografías | Narraciones | Oralidad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voluciones-del-y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stopías: imágenes del futuro con palabras del presente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Géneros literario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stopias-imagenes-del-futuro-con-palabras-del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ario de una pandemi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ectura | Escritura | Textos de opinión | Análisis crítico de fuentes | Conversación | Narra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ario-de-una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oces que defienden ideas</text:p>
          </table:table-cell>
          <table:table-cell table:style-name="ce1" office:value-type="string" calcext:value-type="string">
            <text:p>Agüero, Noelia | Daveloza, Valeria | Doria, Noelia</text:p>
          </table:table-cell>
          <table:table-cell table:style-name="ce1" office:value-type="string" calcext:value-type="string">
            <text:p>Argumentación | Textos de opinión | Exposiciones orales | Opinión | Estrategias lect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oces-que-defienden-ide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ién conoce a Fierro?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Argentina | Lenguaje poético | Oralidad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quien-conoce-a-fier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dentidades afro en la literatura argentina: nombrar a otros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Identidad | Literatura | Argentina | Géneros literarios | Notas | Cartas | Orden colonial | Cuentos | Escritura | Novel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dentidades-afro-en-la-literatura-argentina-nombrar-a-ot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ller de reflexión: ¿cómo se construye la idea de belleza en las publicidades?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Publicidad / Propaganda | Discurso publicitario | Subjetividad | Enunciados | Modaliza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taller-de-reflexion-como-se-construye-la-idea-de-belleza-en-las-publicida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teriales y sus usos</text:p>
          </table:table-cell>
          <table:table-cell table:style-name="ce1" office:value-type="string" calcext:value-type="string">
            <text:p>Bruno, Gabriela | Diminich, María Cecilia</text:p>
          </table:table-cell>
          <table:table-cell table:style-name="ce1" office:value-type="string" calcext:value-type="string">
            <text:p>Materiales | Propiedades de los materiales | Materiales naturales y artificiales | Objetos | Origen de lo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teriales-y-sus-us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Sueñan las pibas con dirigir partidos de fútbol? Enunciación y marcas de subjetividad</text:p>
          </table:table-cell>
          <table:table-cell table:style-name="ce1" office:value-type="string" calcext:value-type="string">
            <text:p>Galván, María Soledad</text:p>
          </table:table-cell>
          <table:table-cell table:style-name="ce1" office:value-type="string" calcext:value-type="string">
            <text:p>Enunciación | Subjetividad | Enunciados | Análisis del discurso | Género | Mujeres | Subjetivemas / Modalizadores | Deícticos | Tipos, estereotipos y arquetip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enan-las-pibas-con-dirigir-partidos-de-futbol-enunciacion-y-marcas-de-subjetiv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2</text:p>
          </table:table-cell>
          <table:table-cell table:style-name="ce1" office:value-type="string" calcext:value-type="string">
            <text:p>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#dESIseOpin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Textos de opinión | Educación Sexual Integral (ESI) | Argumentación | Opinión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iseop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Sexual Integr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el dicho y el hech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Textos de opinión | Noticias | Títulos | Adjetivos | Lectura | Argu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tre-el-dicho-y-el-hech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bía una vez... ¡te lo cuento otra vez!</text:p>
          </table:table-cell>
          <table:table-cell table:style-name="ce1" office:value-type="string" calcext:value-type="string">
            <text:p>Britos, Fabiana | Cubiles, Liliam | Fracassi, Gisella | Geréz, Andrea | Pregot, Gladys</text:p>
          </table:table-cell>
          <table:table-cell table:style-name="ce1" office:value-type="string" calcext:value-type="string">
            <text:p>Cuentos | Narraciones | Lectura | Oralidad | Conversación | Expresión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bia-una-vez-te-lo-cuento-otra-ve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ocemos la verdulería</text:p>
          </table:table-cell>
          <table:table-cell table:style-name="ce1" office:value-type="string" calcext:value-type="string">
            <text:p>Ibarra, Nancy | Sposetti, Gabriela | Britos, Fabiana | Kaufmann, Verónica | Carranza, Marisa</text:p>
          </table:table-cell>
          <table:table-cell table:style-name="ce1" office:value-type="string" calcext:value-type="string">
            <text:p>Frutos | Alimentación | Alimentos | Productos | Verduras | Juegos | Exploración | Escritura | Ambientes cercan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ocemos-la-verdule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uerpos y figuras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uerpos geométricos | Figuras | Geometría | Formas | Espacialidad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erpos-y-fig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imales que viven en el jardín sin que los invitemos</text:p>
          </table:table-cell>
          <table:table-cell table:style-name="ce1" office:value-type="string" calcext:value-type="string">
            <text:p>Ibarra, Nancy | Ledesma, Nancy | Sposetti, Gabriela</text:p>
          </table:table-cell>
          <table:table-cell table:style-name="ce1" office:value-type="string" calcext:value-type="string">
            <text:p>Seres vivos | Animales | Ambientes cercanos | Diversidad | Observación | Comparaciones | Prácticas comunicativas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nimales-que-viven-en-el-jardin-sin-que-los-invite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escuchar y disfrutar adivinanzas, poesías y cuento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Lenguaje poético | Cuentos | Juegos | Lectura | Oralidad | Expresión | Escritura | Po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escuchar-y-disfrutar-adivinanzas-poesias-y-cu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masar sabores</text:p>
          </table:table-cell>
          <table:table-cell table:style-name="ce1" office:value-type="string" calcext:value-type="string">
            <text:p>Chacón, Cecilia | Cubiles, Liliam | Geréz, Andrea | Ledesma, Nancy | Ustarroz, Pilar | Zampieri, Natalia</text:p>
          </table:table-cell>
          <table:table-cell table:style-name="ce1" office:value-type="string" calcext:value-type="string">
            <text:p>Lectura | Escritura | Instrucciones | Juegos | Pa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masar-sabo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cubrí…</text:p>
          </table:table-cell>
          <table:table-cell table:style-name="ce1" office:value-type="string" calcext:value-type="string">
            <text:p>Dimeglio, Laura | Labori, Laura | Pelliza, Alejandra | López, Romina</text:p>
          </table:table-cell>
          <table:table-cell table:style-name="ce1" office:value-type="string" calcext:value-type="string">
            <text:p>Cielo | Exploración | Descripciones | Ambientes | Juego | Fenómenos naturales | Pin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cubr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Piedra libre para crear! ¡Hacemos escultura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Representaciones | Cuentos | Esculturas | Expresión | Formas | Exper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iedra-libre-para-crear-hacemos-escult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amas y colitas: la familia de los saurios. Textos para aprender</text:p>
          </table:table-cell>
          <table:table-cell table:style-name="ce1" office:value-type="string" calcext:value-type="string">
            <text:p>Galván, María Soledad | Saldaño, María Laura</text:p>
          </table:table-cell>
          <table:table-cell table:style-name="ce1" office:value-type="string" calcext:value-type="string">
            <text:p>Descripciones | Oralidad | Lectura | Elementos paratextuales | Estrategias lect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amas-y-colitas-la-familia-de-los-sau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fiches! Una estrategia para promocionar ideas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Afiches | Publicidad / Propaganda | Argumentación | Discurso publicitario | Análisis del discurs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fiches-una-estrategia-para-promocionar-ide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formas del decir... Metáforas de la vida cotidiana</text:p>
          </table:table-cell>
          <table:table-cell table:style-name="ce1" office:value-type="string" calcext:value-type="string">
            <text:p>López, Lucrecia</text:p>
          </table:table-cell>
          <table:table-cell table:style-name="ce1" office:value-type="string" calcext:value-type="string">
            <text:p>Lenguaje poético | Metáforas | Descripciones | Escritura | Hipérbol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formas-del-decir-metaforas-de-la-vida-cotidi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2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o... re… mil sonidos para jugar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Sonido | Música | Instrumentos | Expresión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o-re-mil-sonidos-para-jug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5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, 2 y 3… ¡Juguemos otra vez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Números | Juegos | Conteo | Comparaciones | Relaciones numéricas | Cuantificación | Ca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1-2-y-3juguemos-otra-ve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Sala de 3 | Sala de 4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todos juntos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| Escritura numérica | Comparaciones | Cuantificación | Colecciones | Resolución de probl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todos-junt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acciones con mucha pila</text:p>
          </table:table-cell>
          <table:table-cell table:style-name="ce1" office:value-type="string" calcext:value-type="string">
            <text:p>Martínez, María Soledad | González Kriegel, Gastón</text:p>
          </table:table-cell>
          <table:table-cell table:style-name="ce1" office:value-type="string" calcext:value-type="string">
            <text:p>Oxidación | Redox | Pilas | Electricidad | Ecuación química | Experimentación | Electr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acciones-con-mucha-pi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sivos: la energía desatada de las sustanci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Explosivos | Liberación de energía química | Reacción química | Sustancia | Experimentación | Propiedades de lo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sivos-la-energia-desatada-de-las-sustanc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bustibles que mueven al mundo: hidrocarbur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mbustibles fósiles | Fuentes, formas y producción de energía | Petróleo | Hidrocarburos | Reacción quí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bustibles-que-mueven-al-mundo-hidrocarbur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Las marcas de la guerra</text:p>
          </table:table-cell>
          <table:table-cell table:style-name="ce1" office:value-type="string" calcext:value-type="string">
            <text:p>Lamelas, Gabriela | Ramallo, Sabrina | Rosso, María Eugenia | Segal, Analía</text:p>
          </table:table-cell>
          <table:table-cell table:style-name="ce1" office:value-type="string" calcext:value-type="string">
            <text:p>Efemérides | 2 de abril | Malvinas | Soberanía | Memoria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las-marcas-d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Aquel primer festejo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5 de mayo | Patria | Revolución | Vida cotidiana | Desigualdades sociales | Monum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aquel-primer-festejo-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incón de las palabras</text:p>
          </table:table-cell>
          <table:table-cell table:style-name="ce1" office:value-type="string" calcext:value-type="string">
            <text:p>Daveloza, Valeria | Doria, Noelia | Agüero, Noelia</text:p>
          </table:table-cell>
          <table:table-cell table:style-name="ce1" office:value-type="string" calcext:value-type="string">
            <text:p>Literatura | Lenguaje poético | Cuentos | Oralidad | Escritura | Exploración | Significados de palabras | Familias de pala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incon-de-las-palabras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familia</text:p>
          </table:table-cell>
          <table:table-cell table:style-name="ce1" office:value-type="string" calcext:value-type="string">
            <text:p>Lamelas, Gabriela | Daveloza, Valeria</text:p>
          </table:table-cell>
          <table:table-cell table:style-name="ce1" office:value-type="string" calcext:value-type="string">
            <text:p>Efemérides | 24 de Marzo | Identidad | Derechos Humanos | Familias | Historia personal y familiar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uerdos-de-famil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 las manos en el agua. ¡Jugamos y exploramo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Exploración | Experimentación | Juego | Agua | Pintura | Música | Ambientes cercanos | Instrucciones | Lenguaje poét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-las-manos-en-el-agua-jugamos-y-exploram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ros y unos: el ingrediente esencial de toda mixtura virtual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Código binario | Código | Tecnología | Cultura digital | Símbolos | Computadoras | Progra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ros-y-unos-el-ingrediente-esencial-de-toda-mixtura-virtual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mputadora: una revolución en tres tiempo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omputadoras | Informática | Revolución | Ciencia, tecnología y sociedad | Tecnolog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mputadora-una-revolucion-en-tres-tiemp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“enREDado”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Internet | Redes informáticas | Información | Cultura Digital | Tecnologías de la Información y la Comunicación (TIC) | Rede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enred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/información en tiempos virtuales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Desinformación | Noticias | Noticias falsas | Algoritmos | Viralización | Sesgo | Ciencia, tecnología y socie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-informacion-en-tiempos-virtuales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e enREDado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Internet | Web | Redes informáticas | Buscadores Web | Navegadores | Computadoras | Servidores | Ciencia, tecnología y socie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e-enred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4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xtura textual: ceros y uno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ódigo binario | Programación | Tecnología | Entornos digitales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ros-y-unos-el-ingrediente-esencial-de-toda-mixtura-virtu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4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lásicos | Cano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3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frágil tiempo presente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democracia | política | memoria | dictaduras | pasado, presente y futur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fragil-tiempo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0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la democracia: aproximaciones, preguntas, desafíos</text:p>
          </table:table-cell>
          <table:table-cell table:style-name="ce1" office:value-type="string" calcext:value-type="string">
            <text:p>Torres, Sebastián | D’Iorio, Gabriel</text:p>
          </table:table-cell>
          <table:table-cell table:style-name="ce1" office:value-type="string" calcext:value-type="string">
            <text:p>Scholé | educación | historia | democracia | política | escuela | memoria | igualdad | pasado, presente y futuro | libertad | comunidad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ensar-la-democracia-aproximaciones-preguntas-desaf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0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sobre democracia, pedagogía y tiempo</text:p>
          </table:table-cell>
          <table:table-cell table:style-name="ce1" office:value-type="string" calcext:value-type="string">
            <text:p>Martínez Da Ros, Paulo</text:p>
          </table:table-cell>
          <table:table-cell table:style-name="ce1" office:value-type="string" calcext:value-type="string">
            <text:p>Scholé | pedagogía | democracia | política | tiempo | docentes | memoria | dictaduras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sobre-democracia-pedagogia-y-tiemp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blar de otra cosa para hablar de uno mismo</text:p>
          </table:table-cell>
          <table:table-cell table:style-name="ce1" office:value-type="string" calcext:value-type="string">
            <text:p>Frontoni, Luciana</text:p>
          </table:table-cell>
          <table:table-cell table:style-name="ce1" office:value-type="string" calcext:value-type="string">
            <text:p>Scholé | literatura | lengua | lenguaje | teatro | dramatización | escritura | traducción | discurso/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ablar-de-otra-cosa-para-hablar-de-uno-m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6/10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scenso del hombr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ciencia | artículos de divulgación científica | nazism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ascenso-del-hombr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5/09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mocracia en la encrucijada de tiempos vertiginosos.  Un diálogo con Andrés Daín y Emmanuel Biset</text:p>
          </table:table-cell>
          <table:table-cell table:style-name="ce1" office:value-type="string" calcext:value-type="string">
            <text:p>Biset, Emmanuel | Daín, Andrés</text:p>
          </table:table-cell>
          <table:table-cell table:style-name="ce1" office:value-type="string" calcext:value-type="string">
            <text:p>Scholé | pedagogía | política | filosofía | memoria | democracia | investigación | digitalización / cultura digital | tecnología | algoritmos | rede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democracia-en-la-encrucijada-de-tiempos-vertiginosos-un-dialogo-con-andres-dain-y-emmanuel-bis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13</text:p>
          </table:table-cell>
          <table:table-cell table:style-name="ce1" office:value-type="string" calcext:value-type="string">
            <text:p>Fontana, Adriana | Percaz, Laura | Morello, María Paulina</text:p>
          </table:table-cell>
          <table:table-cell table:style-name="ce1" office:value-type="string" calcext:value-type="string">
            <text:p>Scholé | pedagogía | educación | memoria | demoracia | formación docente | inclusión educativa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basilisc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biología | ciencia | leyendas | mitos | anim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basilis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bre el futuro de la escuela y las escuelas del futuro</text:p>
          </table:table-cell>
          <table:table-cell table:style-name="ce1" office:value-type="string" calcext:value-type="string">
            <text:p>Dussel, Inés</text:p>
          </table:table-cell>
          <table:table-cell table:style-name="ce1" office:value-type="string" calcext:value-type="string">
            <text:p>Scholé | educación | enseñanza | escuela | pasado, presente y futuro | formulación de preguntas | temporalidad | tiemp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el-futuro-de-la-escuela-y-las-escuelas-d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para pensar el futuro</text:p>
          </table:table-cell>
          <table:table-cell table:style-name="ce1" office:value-type="string" calcext:value-type="string">
            <text:p>Gatto, Ezequiel</text:p>
          </table:table-cell>
          <table:table-cell table:style-name="ce1" office:value-type="string" calcext:value-type="string">
            <text:p>Scholé | filosofía | política | pasado, presente y futuro | formulación de preguntas | cultura | no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para-pensar-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el futuro</text:p>
          </table:table-cell>
          <table:table-cell table:style-name="ce1" office:value-type="string" calcext:value-type="string">
            <text:p>Percaz, Laura | Trímboli, Javier</text:p>
          </table:table-cell>
          <table:table-cell table:style-name="ce1" office:value-type="string" calcext:value-type="string">
            <text:p>Scholé | filosofía | educación | vínculo pedagógico | pasado, presente y futuro | formulación de preguntas | recibir a los nuev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pregunta-por-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ndo al Homo Tecnologicus. Un diálogo con Javier Blanco y Darío Sandrone</text:p>
          </table:table-cell>
          <table:table-cell table:style-name="ce1" office:value-type="string" calcext:value-type="string">
            <text:p>Blanco, Javier | Sandrone, Darío</text:p>
          </table:table-cell>
          <table:table-cell table:style-name="ce1" office:value-type="string" calcext:value-type="string">
            <text:p>Scholé | filosofía | técnica | sociedad | internet | inteligencia artificial | algoritmos | digitalización / cultura digital | chat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ensando-al-homo-tecnologicu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ís en el siglo XX. La novela perdida de Julio Vern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literatura | ciencia ficción | tecnología | inteligencia artif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ris-en-el-siglo-xx-la-novela-perdida-de-julio-vern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2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educación | escuela | pasado, presente y futuro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señar a leer imágenes en la escuela: el libro álbum</text:p>
          </table:table-cell>
          <table:table-cell table:style-name="ce1" office:value-type="string" calcext:value-type="string">
            <text:p>Marconi, Nadia | Daveloza, Valeria</text:p>
          </table:table-cell>
          <table:table-cell table:style-name="ce1" office:value-type="string" calcext:value-type="string">
            <text:p>Scholé | lengua | literatura | enseñanza | lectura | imágenes | escuela | libro álbum | lenguaje visual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senar-a-leer-imagenes-en-la-escuela-el-libro-album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señar a leer imágenes en la escuela: la historieta</text:p>
          </table:table-cell>
          <table:table-cell table:style-name="ce1" office:value-type="string" calcext:value-type="string">
            <text:p>Marconi, Nadia | Daveloza, Valeria</text:p>
          </table:table-cell>
          <table:table-cell table:style-name="ce1" office:value-type="string" calcext:value-type="string">
            <text:p>Scholé | lengua | enseñanza | lectura | imágenes | escuela | historieta | lenguaje visu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senar-a-leer-imagenes-en-la-escuela-historie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uño del arquer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religión | movimiento | medievalidad | discusion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uno-del-arqu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or qué el mundo que hizo posible Watergate ya no existe</text:p>
          </table:table-cell>
          <table:table-cell table:style-name="ce1" office:value-type="string" calcext:value-type="string">
            <text:p>Cremonte, Juan Pablo</text:p>
          </table:table-cell>
          <table:table-cell table:style-name="ce1" office:value-type="string" calcext:value-type="string">
            <text:p>Scholé | historia | política | comunicación | medios de comunicación | investigación | noticias | internet | fuentes de inform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or-que-el-mundo-que-hizo-posible-watergate-ya-no-exis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experimento Tuskegee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ciencia | medicina | experimentos | prácticas científicas | ética | racismo | sífilis | bioé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experimento-tuskege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con Hannah Arendt el oficio de enseñar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filosofía | educación | enseñanza | oficio docente | pandemia | tecnologías y escuela | formación docente | vínculo pedagógico | clas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pensar-el-oficio-de-ensenar-con-hannah-arend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gestivo y auspicioso</text:p>
          </table:table-cell>
          <table:table-cell table:style-name="ce1" office:value-type="string" calcext:value-type="string">
            <text:p>Olmedo Villalobo, Marcio Adriel</text:p>
          </table:table-cell>
          <table:table-cell table:style-name="ce1" office:value-type="string" calcext:value-type="string">
            <text:p>Scholé | historia | filosofía | lengua | lenguaje | pensamiento crítico | escritura | signos de puntuación | usos | variación lingüística | transmisión cultur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ugestivo-y-auspicios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moria, narración y juicio: resonancias del pensamiento arendtiano</text:p>
          </table:table-cell>
          <table:table-cell table:style-name="ce1" office:value-type="string" calcext:value-type="string">
            <text:p>Hunziker, Paula</text:p>
          </table:table-cell>
          <table:table-cell table:style-name="ce1" office:value-type="string" calcext:value-type="string">
            <text:p>Scholé | historia | filosofía | política | pensamiento crítico | memoria | narración | dictaduras | totalitarismos europeos | testimonios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emoria-narracion-y-juicio-resonancias-del-pensamiento-arendtia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mor por la educación</text:p>
          </table:table-cell>
          <table:table-cell table:style-name="ce1" office:value-type="string" calcext:value-type="string">
            <text:p>D’Iorio, Gabriel | Trímboli, Javier | Wolovelsky, Eduardo</text:p>
          </table:table-cell>
          <table:table-cell table:style-name="ce1" office:value-type="string" calcext:value-type="string">
            <text:p>Scholé | educación | historia | filosofía | biología | política | diálogo | conversación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duc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gramáticas en la escuela</text:p>
          </table:table-cell>
          <table:table-cell table:style-name="ce1" office:value-type="string" calcext:value-type="string">
            <text:p>Supisiche, Patricia | Daveloza, Valeria</text:p>
          </table:table-cell>
          <table:table-cell table:style-name="ce1" office:value-type="string" calcext:value-type="string">
            <text:p>Scholé | enseñanza | lengua | lingüística | gramática y sintaxi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tricia-supisiche-y-valeria-daveloza-gramatica-reflexiva-y-ecogramatic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bre Crímenes y pecados</text:p>
          </table:table-cell>
          <table:table-cell table:style-name="ce1" office:value-type="string" calcext:value-type="string">
            <text:p>Triquell, Ximena</text:p>
          </table:table-cell>
          <table:table-cell table:style-name="ce1" office:value-type="string" calcext:value-type="string">
            <text:p>Scholé | filosofía | cine | ética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crimenes-y-peca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nidad y bellez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literatura | cine | ética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crimenes-y-pecad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1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educación | enseñanza | pensamiento crítico | saberes / haceres docentes | práctica reflexiv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ohos y bacteri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biología | experimentos | virus y bacterias | conocimiento científ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ohos-y-bacte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 global y lo particular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ecnología | espacios geográficos | ecología | redes globales | informá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o-global-y-lo-partic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ayaquil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política | san martín | américa latina | revolución | perspectivas latinoamerican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guayaqui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ia. Una experiencia singular</text:p>
          </table:table-cell>
          <table:table-cell table:style-name="ce1" office:value-type="string" calcext:value-type="string">
            <text:p>Debernardi, Nicolás | Gómez, Diego</text:p>
          </table:table-cell>
          <table:table-cell table:style-name="ce1" office:value-type="string" calcext:value-type="string">
            <text:p>Scholé | historia | formación docente | enseñanza | escuela rural | identidad | cultura | docentes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istoria-una-experiencia-sing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cciones digitales para la infancia</text:p>
          </table:table-cell>
          <table:table-cell table:style-name="ce1" office:value-type="string" calcext:value-type="string">
            <text:p>Maina, Melisa | Basel, Valentín</text:p>
          </table:table-cell>
          <table:table-cell table:style-name="ce1" office:value-type="string" calcext:value-type="string">
            <text:p>Scholé | literatura | arte | tecnologías digitales | medios digitales | software libre | dispositivos | aula | ficciones en la escuela | infancia | videojuegos | cultura digital | lectura y escritur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icciones-digitales-para-la-infa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ine y la máquina de crear realidades en el aula</text:p>
          </table:table-cell>
          <table:table-cell table:style-name="ce1" office:value-type="string" calcext:value-type="string">
            <text:p>Serra, María Silvia | Rodríguez Atuel, Matías</text:p>
          </table:table-cell>
          <table:table-cell table:style-name="ce1" office:value-type="string" calcext:value-type="string">
            <text:p>Scholé | pedagogía | cine | arte | audiovisual | lenguaje visual | aula | escuela | tecnologías digitales | géneros literarios | fantástico | la escuela secundaria hoy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ine-y-la-maquina-de-crear-realidades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 | Educación artístic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ine en la era digital</text:p>
          </table:table-cell>
          <table:table-cell table:style-name="ce1" office:value-type="string" calcext:value-type="string">
            <text:p>Lapezzata, Matías</text:p>
          </table:table-cell>
          <table:table-cell table:style-name="ce1" office:value-type="string" calcext:value-type="string">
            <text:p>Scholé | cine | arte | tecnologías digitales | medios digitales | aplicaciones (app) | imágenes | editores de imágenes | internet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ine-en-la-era-digit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bros artesanales. Lo bueno, lo útil y lo bello</text:p>
          </table:table-cell>
          <table:table-cell table:style-name="ce1" office:value-type="string" calcext:value-type="string">
            <text:p>Ferrari, Andrea | García Lavín, Tomás</text:p>
          </table:table-cell>
          <table:table-cell table:style-name="ce1" office:value-type="string" calcext:value-type="string">
            <text:p>Scholé | lengua | literatura | libros | objetos | identidad | procesos | ofici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ibros-artesanales-lo-bueno-lo-util-y-lo-be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ui un niño lleno de anuncios docentes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educación | pedagogía | enseñanza | escuela | paulo freire | alfabetización | educación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ui-un-nino-lleno-de-anuncios-docen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0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andemia | escuela | enseñanz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acronismos de la imagen</text:p>
          </table:table-cell>
          <table:table-cell table:style-name="ce1" office:value-type="string" calcext:value-type="string">
            <text:p>García, Luis Ignacio | Montoya, Indira</text:p>
          </table:table-cell>
          <table:table-cell table:style-name="ce1" office:value-type="string" calcext:value-type="string">
            <text:p>Scholé | historia | filosofía | cultura | cultura visual | arte | artes plásticas | cuadros | lenguaje visual | museo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nacronismos-de-la-image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busca de la yerba mat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ciencia | flora | fauna | territor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-busca-de-la-yerba-ma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tagonia, huelga y represión</text:p>
          </table:table-cell>
          <table:table-cell table:style-name="ce1" office:value-type="string" calcext:value-type="string">
            <text:p>Labat Iberlucea, Luna</text:p>
          </table:table-cell>
          <table:table-cell table:style-name="ce1" office:value-type="string" calcext:value-type="string">
            <text:p>Scholé | historia | política | patagonia | gobiernos radicales | movimientos obreros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tagonia-huelga-y-repre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anguero que los rockeros amaban</text:p>
          </table:table-cell>
          <table:table-cell table:style-name="ce1" office:value-type="string" calcext:value-type="string">
            <text:p>Díaz, Claudio Fernando</text:p>
          </table:table-cell>
          <table:table-cell table:style-name="ce1" office:value-type="string" calcext:value-type="string">
            <text:p>Scholé | sociología | música | rock | tango | identidad | argent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angu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imer microprocesador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tecnología | cultura digital | procesadores | máquina | estructuras | cambios y continuidades | veloc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imer-microprocesad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rodeos por la evaluación</text:p>
          </table:table-cell>
          <table:table-cell table:style-name="ce1" office:value-type="string" calcext:value-type="string">
            <text:p>Roldán, Paola</text:p>
          </table:table-cell>
          <table:table-cell table:style-name="ce1" office:value-type="string" calcext:value-type="string">
            <text:p>Scholé | historia | educación | enseñanza | pedagogía | evaluación | conocimiento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erodeos-por-la-evalu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en la región del humanismo desaparecido</text:p>
          </table:table-cell>
          <table:table-cell table:style-name="ce1" office:value-type="string" calcext:value-type="string">
            <text:p>Barbeito, Ignacio G.</text:p>
          </table:table-cell>
          <table:table-cell table:style-name="ce1" office:value-type="string" calcext:value-type="string">
            <text:p>Scholé | historia | educación | enseñanza | pedagogía | sarmiento | aula | escuela | tecnologías y escuela | cine | civilización y barbari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armiento-en-la-region-del-humanismo-desapareci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20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istales del tiempo</text:p>
          </table:table-cell>
          <table:table-cell table:style-name="ce1" office:value-type="string" calcext:value-type="string">
            <text:p>Taccetta, Natalia | D’Iorio, Gabriel</text:p>
          </table:table-cell>
          <table:table-cell table:style-name="ce1" office:value-type="string" calcext:value-type="string">
            <text:p>Scholé | historia | filosofía | pedagogía | tiempo cultural | cul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ristales-del-tiempo-imagenes-y-anacronismo-conversacion-entre-natalia-taccetta-y-gabriel-dior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9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sperger contra sí mism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medicina | ciencia | nazismo | psicología | infancia | educación espe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sperger-contra-si-m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9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09</text:p>
          </table:table-cell>
          <table:table-cell table:style-name="ce1" office:value-type="string" calcext:value-type="string">
            <text:p>Percaz, Laura | Wolovelsky, Eduardo</text:p>
          </table:table-cell>
          <table:table-cell table:style-name="ce1" office:value-type="string" calcext:value-type="string">
            <text:p>Scholé | pedagogía | educación | filosofía | mitos | pasado, presente y futuro | experiencias pedagóg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9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98</text:p>
          </table:table-cell>
          <table:table-cell table:style-name="ce1"/>
          <table:table-cell table:style-name="ce1" office:value-type="string" calcext:value-type="string">
            <text:p>Modalidad combinada en la enseñanza: desafíos y potencialidades</text:p>
          </table:table-cell>
          <table:table-cell table:style-name="ce1" office:value-type="string" calcext:value-type="string">
            <text:p>Militich, Micaela</text:p>
          </table:table-cell>
          <table:table-cell table:style-name="ce1" office:value-type="string" calcext:value-type="string">
            <text:p>Modalidad Combinada | Educación Superior | Enseñanza | Asincron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12/02/modalidad-combinada-en-la-ensenanza-desafios-y-potencialida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/12/2024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97</text:p>
          </table:table-cell>
          <table:table-cell table:style-name="ce1"/>
          <table:table-cell table:style-name="ce1" office:value-type="string" calcext:value-type="string">
            <text:p>El trabajo experimental en la escuela secundaria: un espacio para promover la construcción del conocimiento científico</text:p>
          </table:table-cell>
          <table:table-cell table:style-name="ce1" office:value-type="string" calcext:value-type="string">
            <text:p>Orlandi, María Elizabeth</text:p>
          </table:table-cell>
          <table:table-cell table:style-name="ce1" office:value-type="string" calcext:value-type="string">
            <text:p>laboratorio | taller | experimento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10/02/el-trabajo-experimental-en-la-escuela-secundaria-un-espacio-para-promover-la-construccion-del-conocimiento-cientifi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"El trabajo experimental en la escuela Secundaria: una práctica necesaria"</text:p>
          </table:table-cell>
          <table:table-cell table:style-name="ce1"/>
          <table:table-cell table:style-name="ce1" office:value-type="string" calcext:value-type="string">
            <text:p>2/10/2024</text:p>
          </table:table-cell>
          <table:table-cell table:style-name="ce1" office:value-type="string" calcext:value-type="string">
            <text:p>1° año, 2° año, 3° año, 4° año, 5° año,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aves como dinosaurios: cambios en la clasificación  | Nivel Secundario | Biología</text:p>
          </table:table-cell>
          <table:table-cell table:style-name="ce1" office:value-type="string" calcext:value-type="string">
            <text:p>Diminich, María Cecilia | Martinez, María Soledad</text:p>
          </table:table-cell>
          <table:table-cell table:style-name="ce1" office:value-type="string" calcext:value-type="string">
            <text:p>biodiversidad | clasificación | ciencias naturales | dinosaurios | animales | historia de las cienci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ZHnQ1yKLWK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idáctica latente en las nuevas músicas</text:p>
          </table:table-cell>
          <table:table-cell table:style-name="ce1" office:value-type="string" calcext:value-type="string">
            <text:p>CCi Kiu | Rubio, Analía</text:p>
          </table:table-cell>
          <table:table-cell table:style-name="ce1" office:value-type="string" calcext:value-type="string">
            <text:p>música | didáctica | tecnologías digitales | enseñanz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DLZsHqt3hG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Trayecto Pedagógico para Graduados no Docentes</text:p>
          </table:table-cell>
          <table:table-cell table:style-name="ce1"/>
          <table:table-cell table:style-name="ce1" office:value-type="string" calcext:value-type="string">
            <text:p>8/06/2023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autoridad como práctica educativa en tiempos de inclusión</text:p>
          </table:table-cell>
          <table:table-cell table:style-name="ce1" office:value-type="string" calcext:value-type="string">
            <text:p>Greco, María Beatriz | Erramouspe, Carolina</text:p>
          </table:table-cell>
          <table:table-cell table:style-name="ce1" office:value-type="string" calcext:value-type="string">
            <text:p>autoridad pedagógica | gestión directiva | docent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vYVeeiiS9z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Actualización Académica Acompañamiento a los Procesos de Inclusión desde la Educación Especial</text:p>
          </table:table-cell>
          <table:table-cell table:style-name="ce1"/>
          <table:table-cell table:style-name="ce1" office:value-type="string" calcext:value-type="string">
            <text:p>6/06/2023</text:p>
          </table:table-cell>
          <table:table-cell table:style-name="ce1"/>
          <table:table-cell table:style-name="ce1" office:value-type="string" calcext:value-type="string">
            <text:p>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la época y la imagen | Entrevista con Luis García</text:p>
          </table:table-cell>
          <table:table-cell table:style-name="ce1" office:value-type="string" calcext:value-type="string">
            <text:p>García, Luis</text:p>
          </table:table-cell>
          <table:table-cell table:style-name="ce1" office:value-type="string" calcext:value-type="string">
            <text:p>imágenes | época | transmisión cultural | cul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JCflD0tJpm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17/08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las trayectorias desde el acompañamiento | Entrevista a Federico Sykes</text:p>
          </table:table-cell>
          <table:table-cell table:style-name="ce1" office:value-type="string" calcext:value-type="string">
            <text:p>Greco, María Beatriz | Sykes, Federico</text:p>
          </table:table-cell>
          <table:table-cell table:style-name="ce1" office:value-type="string" calcext:value-type="string">
            <text:p>inclusión | instituciones | acompañamiento a las trayectorias escolares | educación especial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MQ0vgT_LV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Actualización Académica Acompañamiento a los Procesos de Inclusión desde la Educación Especial</text:p>
          </table:table-cell>
          <table:table-cell table:style-name="ce1"/>
          <table:table-cell table:style-name="ce1" office:value-type="string" calcext:value-type="string">
            <text:p>16/06/2023</text:p>
          </table:table-cell>
          <table:table-cell table:style-name="ce1"/>
          <table:table-cell table:style-name="ce1" office:value-type="string" calcext:value-type="string">
            <text:p>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rwin. Las huellas de un naturalista</text:p>
          </table:table-cell>
          <table:table-cell table:style-name="ce1" office:value-type="string" calcext:value-type="string">
            <text:p>Tambussi, Claudia | Martínez Da Ros, Paulo | Far, Lila</text:p>
          </table:table-cell>
          <table:table-cell table:style-name="ce1" office:value-type="string" calcext:value-type="string">
            <text:p>darwin | evolución | azar | especies | bi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k1qJ_pdxLl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office:value-type="string" calcext:value-type="string">
            <text:p>Seminario "La evolución de lo viviente: Darwin imprescindible"</text:p>
          </table:table-cell>
          <table:table-cell table:style-name="ce1"/>
          <table:table-cell table:style-name="ce1" office:value-type="string" calcext:value-type="string">
            <text:p>4/11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Beatriz Greco: la autoridad pedagógica</text:p>
          </table:table-cell>
          <table:table-cell table:style-name="ce1" office:value-type="string" calcext:value-type="string">
            <text:p>Partepilo, Vanesa | Tonti, Danilo</text:p>
          </table:table-cell>
          <table:table-cell table:style-name="ce1" office:value-type="string" calcext:value-type="string">
            <text:p>Beatriz Greco | autoridad pedagógica | igual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J-0lkidgcK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Jornada de Estudio: "Los desafíos de la escuela y la formación docente hoy"</text:p>
          </table:table-cell>
          <table:table-cell table:style-name="ce1"/>
          <table:table-cell table:style-name="ce1" office:value-type="string" calcext:value-type="string">
            <text:p>20/05/2024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pear una práctica con tecnologías digitales: profundización</text:p>
          </table:table-cell>
          <table:table-cell table:style-name="ce1" office:value-type="string" calcext:value-type="string">
            <text:p>Alonso Alemany, Laura</text:p>
          </table:table-cell>
          <table:table-cell table:style-name="ce1" office:value-type="string" calcext:value-type="string">
            <text:p>mapeo colectivo | tecnologías digitales | representaciones gráficas y cartográficas | aplicaciones (app)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sWKUSqG8j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en Tecnologías Digitales y Educación</text:p>
          </table:table-cell>
          <table:table-cell table:style-name="ce1"/>
          <table:table-cell table:style-name="ce1" office:value-type="string" calcext:value-type="string">
            <text:p>28/07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pear una práctica con tecnologías digitales: paso a paso</text:p>
          </table:table-cell>
          <table:table-cell table:style-name="ce1" office:value-type="string" calcext:value-type="string">
            <text:p>Alonso Alemany, Laura</text:p>
          </table:table-cell>
          <table:table-cell table:style-name="ce1" office:value-type="string" calcext:value-type="string">
            <text:p>mapeo colectivo | tecnologías digitales | representaciones gráficas y cartográficas | aplicaciones (app)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KeF4Sr8Wi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en Tecnologías Digitales y Educación</text:p>
          </table:table-cell>
          <table:table-cell table:style-name="ce1"/>
          <table:table-cell table:style-name="ce1" office:value-type="string" calcext:value-type="string">
            <text:p>28/07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nuestras instituciones de formación docente | Entrevista con Liliana Abrate</text:p>
          </table:table-cell>
          <table:table-cell table:style-name="ce1" office:value-type="string" calcext:value-type="string">
            <text:p>Abrate, Liliana</text:p>
          </table:table-cell>
          <table:table-cell table:style-name="ce1" office:value-type="string" calcext:value-type="string">
            <text:p>imágenes | saberes / haceres docentes | formación docente | pedag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nHlApi3Yru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Conducción y gestión educativ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7/09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las palabras | Entrevista con María Teresa Andruetto</text:p>
          </table:table-cell>
          <table:table-cell table:style-name="ce1" office:value-type="string" calcext:value-type="string">
            <text:p>Andruetto, María Teresa | D’Iorio, Gabriel | Martínez Da Ros, Paulo | Peña, Ana Karina</text:p>
          </table:table-cell>
          <table:table-cell table:style-name="ce1" office:value-type="string" calcext:value-type="string">
            <text:p>enseñanza | narración | transmisión cultural | literatura | diálog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Ipz-qZd5Ky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el mundo | Entrevista con Emmanuel Biset</text:p>
          </table:table-cell>
          <table:table-cell table:style-name="ce1" office:value-type="string" calcext:value-type="string">
            <text:p>Biset, Emmanuel</text:p>
          </table:table-cell>
          <table:table-cell table:style-name="ce1" office:value-type="string" calcext:value-type="string">
            <text:p>mundo | naturaleza | gaia | cultura | antropocen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fg7wY6d2D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5/04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mapas, mapeos y escalas. Repensar las prácticas del lenguaje para aprender ciencias sociales</text:p>
          </table:table-cell>
          <table:table-cell table:style-name="ce1" office:value-type="string" calcext:value-type="string">
            <text:p>Segal, Analía | Daveloza, Valeria | Pedrazzani, Carla</text:p>
          </table:table-cell>
          <table:table-cell table:style-name="ce1" office:value-type="string" calcext:value-type="string">
            <text:p>espacios geográficos | mapas | escalas | prácticas sociales del lenguaje | lectura y escritura | oralidad | diálog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B9kO-FUBeQ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edagogía, didáctica y ciencias de la educación</text:p>
          </table:table-cell>
          <table:table-cell table:style-name="ce1" office:value-type="string" calcext:value-type="string">
            <text:p>Ateneo Didáctico de Ciencias Sociales: Las sociedades y los espacios geográficos</text:p>
          </table:table-cell>
          <table:table-cell table:style-name="ce1"/>
          <table:table-cell table:style-name="ce1" office:value-type="string" calcext:value-type="string">
            <text:p>21/04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stura: entre clases en el aula virtual, clases en pantallas y clases presenciales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enseñanza | escenarios de aprendizaje | modalidad combinad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gnIdk-qn-0&amp;t=1089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Enseñar en la Modalidad Combinada en el nivel Superior. Ensayos, experiencias y aventuras en el oficio docente”</text:p>
          </table:table-cell>
          <table:table-cell table:style-name="ce1"/>
          <table:table-cell table:style-name="ce1" office:value-type="string" calcext:value-type="string">
            <text:p>12/01/2023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boriginal words</text:p>
          </table:table-cell>
          <table:table-cell table:style-name="ce1" office:value-type="string" calcext:value-type="string">
            <text:p>Sandobal, Silvina</text:p>
          </table:table-cell>
          <table:table-cell table:style-name="ce1" office:value-type="string" calcext:value-type="string">
            <text:p>cultural diversity | heritage | vocabulary | cultural and intercultural aspects | mapuche | quechua | guaraní | vocabulario | diversidad cultural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KHzq7MPyN_E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me traditions from Argentina</text:p>
          </table:table-cell>
          <table:table-cell table:style-name="ce1" office:value-type="string" calcext:value-type="string">
            <text:p>Sandobal, Silvina</text:p>
          </table:table-cell>
          <table:table-cell table:style-name="ce1" office:value-type="string" calcext:value-type="string">
            <text:p>argentina | tradiciones y expresiones culturales | tradition | songs | cultural identit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c8Aw6IwlCh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’s your favourite toy?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vocabulary | toys | colours | interviews | vocabulario | colores | entrevist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2eNSiFVRwr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iving Directions</text:p>
          </table:table-cell>
          <table:table-cell table:style-name="ce1" office:value-type="string" calcext:value-type="string">
            <text:p>Sapag, Nora Lía | Lo curto, Leticia Gabriela</text:p>
          </table:table-cell>
          <table:table-cell table:style-name="ce1" office:value-type="string" calcext:value-type="string">
            <text:p>giving directions | instructions | instrucciones | conversación | conventional expression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Q5LQh3GzoyQ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8/2023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have a toy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vocabulary | toys | colours | songs | vocabulario | canciones | color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UYNmCr5X9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erts of the World</text:p>
          </table:table-cell>
          <table:table-cell table:style-name="ce1" office:value-type="string" calcext:value-type="string">
            <text:p>Sapag, Nora Lía | Castro, Adriana del Valle | Lo Curto, Leticia Gabriela</text:p>
          </table:table-cell>
          <table:table-cell table:style-name="ce1" office:value-type="string" calcext:value-type="string">
            <text:p>deserts | description | geography | the weather | vocabulary | vocabulario | clim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ZmOyvGaeN9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12/2023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laniland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nseñanza | filosofía | dimensiones | figuras geométricas | mundo | universo | geometría | reconstrucción cr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laniland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lato bajo el encanto de la voz huma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lectura | narración | antártida | vide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relato-bajo-el-encanto-de-la-voz-hum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ño al que le faltaron diez dí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historia | filosofía | calendarios | tradición | ciclos de vida | estaciones | valores, creencias y costumb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ano-al-que-le-faltaron-diez-d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vuelo de Yuri Gagari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historia | filosofía | espacio | luna | cultura | cultura digital | global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vuelo-de-yuri-gagari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juicio a Eichman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filosofía | nazismo | judaísmo | problemat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juicio-a-eichman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nte Panzeri, el gran didacta cordobé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enseñanza | didáctica | medios de comunicación | deportes | lectura | libros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ante-panzeri-el-gran-didacta-cordob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olver la mirada al cielo</text:p>
          </table:table-cell>
          <table:table-cell table:style-name="ce1" office:value-type="string" calcext:value-type="string">
            <text:p>Demonte, Darío</text:p>
          </table:table-cell>
          <table:table-cell table:style-name="ce1" office:value-type="string" calcext:value-type="string">
            <text:p>Scholé | educación | enseñanza | filosofía | ciencia | seminario | cielo | formación docente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volver-la-mirada-al-cie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 | 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maginando mundos. Una experiencia en torno a las líneas, los colores y la escritura</text:p>
          </table:table-cell>
          <table:table-cell table:style-name="ce1" office:value-type="string" calcext:value-type="string">
            <text:p>Correa, Adriana | Dehaes, Fernando</text:p>
          </table:table-cell>
          <table:table-cell table:style-name="ce1" office:value-type="string" calcext:value-type="string">
            <text:p>Scholé | educación | enseñanza | escuela | maestro / profesor | córdoba | artes plásticas | experiencias pedagógicas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maginando-mundos-una-experiencia-en-torno-a-las-lineas-los-colores-y-la-escritu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rtensia y la cultura en Córdoba después del Cordobazo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Scholé | historia | cultura | política | humor | córdoba | cordobazo | revistas | historieta | identidad |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ortensia-y-la-cultura-en-cordoba-despues-del-cordobaz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tado de gracia de un reino ondulado</text:p>
          </table:table-cell>
          <table:table-cell table:style-name="ce1" office:value-type="string" calcext:value-type="string">
            <text:p>Lomsacov, Iván</text:p>
          </table:table-cell>
          <table:table-cell table:style-name="ce1" office:value-type="string" calcext:value-type="string">
            <text:p>Scholé | historia | humor | córdoba | revistas | historieta | medios de comunicación | argentina | identidad |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stado-de-gracia-de-un-reino-ondul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amino de un maestro</text:p>
          </table:table-cell>
          <table:table-cell table:style-name="ce1" office:value-type="string" calcext:value-type="string">
            <text:p>Rajschmir, Cinthia</text:p>
          </table:table-cell>
          <table:table-cell table:style-name="ce1" office:value-type="string" calcext:value-type="string">
            <text:p>Scholé | pedagogía | educación | docentes | enseñanza | arte | maestro / profesor | entrevista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amino-de-un-maest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erimento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sicología | filosofía | ciencia | escuela | experimentos | segunda guerra mundial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xperim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7-08</text:p>
          </table:table-cell>
          <table:table-cell table:style-name="ce1" office:value-type="string" calcext:value-type="string">
            <text:p>Percaz, Laura</text:p>
          </table:table-cell>
          <table:table-cell table:style-name="ce1" office:value-type="string" calcext:value-type="string">
            <text:p>Scholé | educación | docentes | conversación | formulación de pregun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7-08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punto azul pálid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ciencia | astronomía | cielo | universo | planetas | conocimiento científ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punto-azul-pali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uelt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medicina | salud | vacunas | epidemia | prevención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revuel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.U.R.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literatura | robot | tecnología | significados de palabras | trabajo | tecnología y socie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-u-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elgrano en el veinte veinte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belgrano | prócer | héroes | memori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belgrano-en-el-veinte-vei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erca de los desafíos, los lugares y las enseñanzas</text:p>
          </table:table-cell>
          <table:table-cell table:style-name="ce1" office:value-type="string" calcext:value-type="string">
            <text:p>Perazza, Roxana</text:p>
          </table:table-cell>
          <table:table-cell table:style-name="ce1" office:value-type="string" calcext:value-type="string">
            <text:p>Scholé | pedagogía | educación | enseñanza | programas | desafíos de la formación docente | formación docente | el isep | estudiar en el isep | enseñar en la educación in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cerca-de-los-desafios-los-lugares-y-las-ensenanz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ncronías y asincronías en las pedagogías de la igualdad</text:p>
          </table:table-cell>
          <table:table-cell table:style-name="ce1" office:value-type="string" calcext:value-type="string">
            <text:p>Dussel, Inés</text:p>
          </table:table-cell>
          <table:table-cell table:style-name="ce1" office:value-type="string" calcext:value-type="string">
            <text:p>Scholé | pedagogía | educación | escuela | desigualdad | igualdad | asincronía | trayectorias | pandemia | tiempo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incronias-y-asincronias-en-las-pedagogias-de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sitio: igualdad y escuela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Scholé | educación | escuela | igualdad | tecnología | pandemia | entornos virtuales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sitio-igualdad-y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uestión de oficio. Entre pizarrones, manuales y WhatsApp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educación | oficio docente | escuela | docentes | enseñanza | tecnología | tecnología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uestion-de-oficio-entre-pizarrones-manuales-y-whatsap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ciología de la educación. Entrevista a Emilio Tenti Fanfani</text:p>
          </table:table-cell>
          <table:table-cell table:style-name="ce1" office:value-type="string" calcext:value-type="string">
            <text:p>Tenti Fanfani, Emilio</text:p>
          </table:table-cell>
          <table:table-cell table:style-name="ce1" office:value-type="string" calcext:value-type="string">
            <text:p>Scholé | educación | sociología | escuela | entrevista | dimensiones | sistema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conversacion-con-emilio-tenti-fanfan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03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guerra de los mundo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iteratura | ciencia | medios de comunicación | ciencia ficción | técnica | internet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guerra-de-los-mun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6</text:p>
          </table:table-cell>
          <table:table-cell table:style-name="ce1" office:value-type="string" calcext:value-type="string">
            <text:p>Gotthelf, Ruth</text:p>
          </table:table-cell>
          <table:table-cell table:style-name="ce1" office:value-type="string" calcext:value-type="string">
            <text:p>Scholé | pedagogía | responsabilidad pedagógica | experiencias | pandemia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6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0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la guerra</text:p>
          </table:table-cell>
          <table:table-cell table:style-name="ce1" office:value-type="string" calcext:value-type="string">
            <text:p>Novek, Cezary</text:p>
          </table:table-cell>
          <table:table-cell table:style-name="ce1" office:value-type="string" calcext:value-type="string">
            <text:p>Scholé | historia|arte | |política | guerra de la triple alianza | artes plásticas | pintura | análisi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cuerdos-d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os revolucione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química | revolución | experimentos | gases | oxígen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os-revolucio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erra del Paraguay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política | guerras de independencia | memoria | guerra de la triple ali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50-anos-de-la-guerra-del-paraguay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hrenheit 451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ducación | filosofía | literatura | ciencia ficción | memoria | bibliotecas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ahrenheit-45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nos sostiene? Enseñar en la contemporaneidad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educación | tecnologías digitales | práctica docente | pandemia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que-nos-sostiene-ensenar-en-la-contemporane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álogo en torno a “La Biblioteca Roja”</text:p>
          </table:table-cell>
          <table:table-cell table:style-name="ce1" office:value-type="string" calcext:value-type="string">
            <text:p>Alzogaray Vanella, Tomás | Berti, Agustín</text:p>
          </table:table-cell>
          <table:table-cell table:style-name="ce1" office:value-type="string" calcext:value-type="string">
            <text:p>Scholé | historia | memoria | dictaduras | lectura | libros | literatura | cultura | bibliotecas | arqueología | geología | diálogo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 | 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ialogo-en-torno-a-la-biblioteca-roj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ibros, suelos y supervivencias</text:p>
          </table:table-cell>
          <table:table-cell table:style-name="ce1" office:value-type="string" calcext:value-type="string">
            <text:p>Boero, María Soledad</text:p>
          </table:table-cell>
          <table:table-cell table:style-name="ce1" office:value-type="string" calcext:value-type="string">
            <text:p>Scholé | Historia | Memoria | Dictaduras | Lectura | Libros | Literatura | Cultura | Bibliotecas | Arqueología | Ge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libros-suelos-y-supervivenc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ibliotecas invisibles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Scholé | Pedagogía | Bibliotecas | Lectura | Libros | Literatur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bibliotecas-invisib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fesores. Una conversación con Pablo Pineau</text:p>
          </table:table-cell>
          <table:table-cell table:style-name="ce1" office:value-type="string" calcext:value-type="string">
            <text:p>Pineau, Pablo | Fontana, Adriana</text:p>
          </table:table-cell>
          <table:table-cell table:style-name="ce1" office:value-type="string" calcext:value-type="string">
            <text:p>Scholé | Pedagogía | Oficio docente | Estudio | Tecnología | Autoridad pedagóg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rofesores-una-conversacion-con-pablo-pineau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pat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Historia | Ciencia | Matemática | Astronomía | Cine | Tv shows | Héro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ipat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 | 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6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5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Lectura | Escritura | Libros | Tecnología | Artefact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5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 y cultur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n pan y sin trabajo</text:p>
          </table:table-cell>
          <table:table-cell table:style-name="ce1" office:value-type="string" calcext:value-type="string">
            <text:p>Novek, Cezary</text:p>
          </table:table-cell>
          <table:table-cell table:style-name="ce1" office:value-type="string" calcext:value-type="string">
            <text:p>Scholé | Arte | Artes plásticas | Política | Argentina | Análisis | Inmigración | Pobre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in-pan-y-sin-trabajo-comentarios-sobre-la-obra-de-ernesto-de-la-carcova-189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Querido Otto...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Física | Química | Política | Nazismo | Núcleo atómico | Segunda guerra mundial | Car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querido-ot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x Bor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ilosofía | Pensamiento crítico | Mitos | Segunda guerra mundial | Autobiografí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ax-bor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tención de Sacco y Vanzetti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Inmigración | Corriente alterna | Corriente eléctrica | Electric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detencion-de-sacco-y-vanzett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ías de radio</text:p>
          </table:table-cell>
          <table:table-cell table:style-name="ce1" office:value-type="string" calcext:value-type="string">
            <text:p>Da Porta, Eva</text:p>
          </table:table-cell>
          <table:table-cell table:style-name="ce1" office:value-type="string" calcext:value-type="string">
            <text:p>Scholé | Educación | Comunicación | Radios | Cadena de transmisión | Medios de comuni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ias-de-ra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eo en Ciencias de la Salud</text:p>
          </table:table-cell>
          <table:table-cell table:style-name="ce1" office:value-type="string" calcext:value-type="string">
            <text:p>Melian, Julio | Franco, Paola</text:p>
          </table:table-cell>
          <table:table-cell table:style-name="ce1" office:value-type="string" calcext:value-type="string">
            <text:p>Scholé | Ciencia | Salud | Escuela | Museo | Universidad nacional de córdoba | Sistema escolar |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museo-en-ciencias-de-la-salud-como-ir-de-la-visita-repetitiva-lineal-y-mecanica-al-fortalecimiento-de-la-participacion-y-la-convers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omechingones</text:p>
          </table:table-cell>
          <table:table-cell table:style-name="ce1" office:value-type="string" calcext:value-type="string">
            <text:p>Pedernera, Gabriela | Burgos, Silvia</text:p>
          </table:table-cell>
          <table:table-cell table:style-name="ce1" office:value-type="string" calcext:value-type="string">
            <text:p>Scholé | Antropología | Didáctica | Museo | Universidad nacional de córdoba | Patrimonio | Pueblos originarios | Investigación | Propuestas de enseñanza | Ident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ostrar-algo-de-ellos-la-visita-guiada-como-visibilizacion-de-los-comechingo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scritura. Para qué</text:p>
          </table:table-cell>
          <table:table-cell table:style-name="ce1" office:value-type="string" calcext:value-type="string">
            <text:p>Álvarez, Mercedes</text:p>
          </table:table-cell>
          <table:table-cell table:style-name="ce1" office:value-type="string" calcext:value-type="string">
            <text:p>Scholé | Arte | Literatura | Escritura | Talleres de escritura | Identidad | Libert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scritura-para-qu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Jan Masschelein: reflexiones en torno a la escuela</text:p>
          </table:table-cell>
          <table:table-cell table:style-name="ce1" office:value-type="string" calcext:value-type="string">
            <text:p>Masschelein, Jan</text:p>
          </table:table-cell>
          <table:table-cell table:style-name="ce1" office:value-type="string" calcext:value-type="string">
            <text:p>Scholé | Escuela | Enseñanza | Tecnologías digitales | Tecnologías y escuela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jan-masschelei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historia complet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Memoria | Cine | Humor | Judaísmo | Segunda guerra mundial | Genocid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historia-comple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4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Tiempo de estudio | Experiencias pedagógicas | Cultur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aspar Hauser: un retrato sobre la condición huma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Biología | Filosofía | Ser humano | Medicina | Experimentos | Prácticas científicas | Concepciones sobre la bi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kaspar-hauser-un-retrato-sobre-la-condicion-hum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Ícaro y Dédal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Filosofía | Mitos | Símbolos | Experimentos | Prácticas científicas | Ciel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caro-y-deda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69. La Misión Argenti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Industrialización | Símbolos | Córdoba | Argent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69-la-mision-argen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iteratura | Política | Filosofía | Ciencia ficción | Tecn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84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Por qué la guerra?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Segunda guerra mundial | Nazismo | Psicología | Car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32-por-qu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para una pedagogía en el siglo XXI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olítica | Pedagogía | Formación docente | Modalidad combinada | Siglo XXI | Políticas educativas | Educación públ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para-una-pedagogia-en-el-siglo-xx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eo Escolar Garzón Agulla</text:p>
          </table:table-cell>
          <table:table-cell table:style-name="ce1" office:value-type="string" calcext:value-type="string">
            <text:p>Elizondo Barrios, Raquel | Dragonetti, Laura | Bartolomé, Olga</text:p>
          </table:table-cell>
          <table:table-cell table:style-name="ce1" office:value-type="string" calcext:value-type="string">
            <text:p>Scholé | Museo | Cultura | Memoria | Historia comunitaria | Educación superior | Experiencias pedagóg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useo-escolar-garzon-agul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Por qué hablar seriamente de humor?</text:p>
          </table:table-cell>
          <table:table-cell table:style-name="ce1" office:value-type="string" calcext:value-type="string">
            <text:p>Flores, Ana Beatriz | Lomsacov, Iván | Gago, Sebastián</text:p>
          </table:table-cell>
          <table:table-cell table:style-name="ce1" office:value-type="string" calcext:value-type="string">
            <text:p>Scholé | Humor | Cultura | Memes | Análisis del discurs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or-que-hablar-seriamente-de-hum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Jorge Larrosa</text:p>
          </table:table-cell>
          <table:table-cell table:style-name="ce1" office:value-type="string" calcext:value-type="string">
            <text:p>Larrosa, Jorge</text:p>
          </table:table-cell>
          <table:table-cell table:style-name="ce1" office:value-type="string" calcext:value-type="string">
            <text:p>Scholé | Pedagogía | Escuela | Entrevista | Oficio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jorge-larros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hernóbil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Filosofía | Memoria | Reacción nuclear | Testimonios | Tv show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hernobi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3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Enseñanza | Tecnologías digitales | Ciencia, tecnología y sociedad | Inteligencia artif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tografía, desaparición forzada y memorias</text:p>
          </table:table-cell>
          <table:table-cell table:style-name="ce1" office:value-type="string" calcext:value-type="string">
            <text:p>Magrin, Natalia</text:p>
          </table:table-cell>
          <table:table-cell table:style-name="ce1" office:value-type="string" calcext:value-type="string">
            <text:p>Scholé | Política | fFlosofía | Memoria | Fotografía | Archivo de imagen | Reconstrucción crític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otografia-desaparicion-forzada-y-memorias-sobre-un-montaje-que-hace-arder-el-tiemp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mágenes, huellas y memorias</text:p>
          </table:table-cell>
          <table:table-cell table:style-name="ce1" office:value-type="string" calcext:value-type="string">
            <text:p>Schäfer, David</text:p>
          </table:table-cell>
          <table:table-cell table:style-name="ce1" office:value-type="string" calcext:value-type="string">
            <text:p>Scholé | Política | Filosofía | Memoria | Fotografía | Archivo de imagen | Reconstrucción cr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magenes-huellas-y-memo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1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braham Zacuto: un astrónomo de las corte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Astronomía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braham-zacuto-un-astronomo-de-las-cor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1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La Semana Trágica. Pesadilla (Parte II)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rabajo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la-semana-tragica-pesadilla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La Semana Trágica. Pesadilla (Parte I)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rabajo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la-semana-tragica-pesadilla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69. La llegada del hombre a la Lu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Filosofía | Lu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69-la-llegada-del-hombre-a-la-lu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2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94. Genocidio en Ruand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Memoria | Genocidio | Áfr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94-genocidio-en-ruan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59. El origen de las especie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Biología | Darwin | Evolución | Selección natural | Origen de las especi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59-el-origen-de-las-especi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8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cluir la mirada de género en la escuela</text:p>
          </table:table-cell>
          <table:table-cell table:style-name="ce1" office:value-type="string" calcext:value-type="string">
            <text:p>Guevara, Carolina</text:p>
          </table:table-cell>
          <table:table-cell table:style-name="ce1" office:value-type="string" calcext:value-type="string">
            <text:p>Scholé | Enfoque socioeducativo | Violencia de género | Derechos humanos | Educación sexual integral (esi) | Muje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ncluir-la-mirada-de-genero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Sexual Integr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ikipedia: una mirada hacia el aula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Scholé | Cultura digital | Wikipedia | Herramienta | Cultura libre | Software libre | Creative common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wikipedia-una-mirada-hacia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flexiones en torno a la enseñanza de la lengua y la literatura</text:p>
          </table:table-cell>
          <table:table-cell table:style-name="ce1" office:value-type="string" calcext:value-type="string">
            <text:p>Caba, Susana</text:p>
          </table:table-cell>
          <table:table-cell table:style-name="ce1" office:value-type="string" calcext:value-type="string">
            <text:p>Scholé | Lengua | Literatura | Lectura literaria | Experiencias literarias | Orientaciones para la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 | 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susana-ca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harlas TED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|Educación | Internet | Didáctica | Conocimiento | Medio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harlas-te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2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Enseñanza | Enciclopedia | Memoria | Relato pedagóg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bajo del pedagogo en tiempos de algoritmos y big data</text:p>
          </table:table-cell>
          <table:table-cell table:style-name="ce1" office:value-type="string" calcext:value-type="string">
            <text:p>Ferrero, Federico</text:p>
          </table:table-cell>
          <table:table-cell table:style-name="ce1" office:value-type="string" calcext:value-type="string">
            <text:p>Scholé | Educación | Educación tecnológica | Algoritmos | Big data | Entornos virtu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rabajo-del-pedagogo-en-tiempos-de-algoritmos-y-big-da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xperiencia del PIT y la salvación de lo bello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Enseñanza | Experiencias pedagógicas | Enseñanza en pluricursos | Propuestas de enseñanza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xperiencia-del-pit-y-la-salvacion-de-lo-be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iencia y Religió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ilosofía | Evolución | Valores, creencias y costumbres | Relig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iencia-y-relig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rdobesas y Cordobazos. Lecturas en clave de género</text:p>
          </table:table-cell>
          <table:table-cell table:style-name="ce1" office:value-type="string" calcext:value-type="string">
            <text:p>Noguera, Ana</text:p>
          </table:table-cell>
          <table:table-cell table:style-name="ce1" office:value-type="string" calcext:value-type="string">
            <text:p>Scholé | Historia | Política | Cordobazo | Memoria | Género | Perspectiva de género | Muje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cordobesas-y-cordobazos-lecturas-en-clave-de-gen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rdobazo en perspectiva histórica</text:p>
          </table:table-cell>
          <table:table-cell table:style-name="ce1" office:value-type="string" calcext:value-type="string">
            <text:p>Ortiz, Laura</text:p>
          </table:table-cell>
          <table:table-cell table:style-name="ce1" office:value-type="string" calcext:value-type="string">
            <text:p>Scholé | Historia | Política | Cordobazo | Memoria | Resistencia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ordobazo-en-perspectiva-histor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serva Cerro Colorado</text:p>
          </table:table-cell>
          <table:table-cell table:style-name="ce1" office:value-type="string" calcext:value-type="string">
            <text:p>Pastor, Sebastián | Recalde, Andrea | Giordanengo, Gabriela | Tissera, Luis | Díaz, Iván</text:p>
          </table:table-cell>
          <table:table-cell table:style-name="ce1" office:value-type="string" calcext:value-type="string">
            <text:p>Scholé | Antropología | Reconstrucción crítica | Memoria | Arte rupestre | Arque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serva-cerro-color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59. Cartas de Hiroshim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artas | Conflictos | Segunda Guerra Mund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59-cartas-de-hiroshim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Eddington corrobora la teoría general de la relatividad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ísica | Teoría de la relatividad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eddington-corrobora-la-teoria-general-de-la-relativ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El Tratado de Versalles y el fin de la Gran Guerr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rimera guerra mundial | Segunda guerra mundial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el-tratado-de-versalles-y-el-fin-de-la-gran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69. Primera edición de Veinte mil leguas de viaje submarin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engua y Literatura | Ciencia fic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69-primera-edicion-de-veinte-mil-leguas-de-viaje-submar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y su reconocimiento al gran naturalista del Beagl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Naturales | Darwin | Sarmiento | Amér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armiento-y-su-reconocimiento-al-gran-naturalista-del-beag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1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Pedagogía | Escuela | Saberes / haceres docentes | Tiempo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voces. Experiencias de formación en comunidad de docentes lectores</text:p>
          </table:table-cell>
          <table:table-cell table:style-name="ce1" office:value-type="string" calcext:value-type="string">
            <text:p>Violi, Mariana</text:p>
          </table:table-cell>
          <table:table-cell table:style-name="ce1" office:value-type="string" calcext:value-type="string">
            <text:p>Scholé | Formación docente | Propuestas de enseñanza | Experiencias literarias | Talleres de escri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-voc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eriencias Pedagógicas: Escuela ProA (Córdoba, Capital)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La escuela secundaria hoy | Enseñar en la educación secund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xperiencias-pedagogicas-escuela-proa-cordoba-capit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los hielo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Sociales | Historia | Antártid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-los-hie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Philippe Meirieu</text:p>
          </table:table-cell>
          <table:table-cell table:style-name="ce1" office:value-type="string" calcext:value-type="string">
            <text:p>Fontana, Adriana | López, Marcelo</text:p>
          </table:table-cell>
          <table:table-cell table:style-name="ce1" office:value-type="string" calcext:value-type="string">
            <text:p>Scholé | Pedagogía | Formación docente | Oficio docente | Tecnologías y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philippe-meirieu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cupación militar del Río Negro por el Ejército Nacional el 25 de mayo de 1879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Ciencias sociales | Historia | Campaña del desierto | Pueblos originarios | Artes plásticas | Pin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ocupacion-militar-del-rio-negro-por-el-ejercito-nacional-el-25-de-mayo-de-1879-juan-manuel-bla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20/12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reseña donde dialogan Pinker y Harari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Pensamiento crítico | Ilustración | Enseñanza | Modernidad | Edu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resena-donde-dialogan-pinker-y-harar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lásicos: lecturas y relecturas</text:p>
          </table:table-cell>
          <table:table-cell table:style-name="ce1" office:value-type="string" calcext:value-type="string">
            <text:p>García, Diego | Barbeito, Ignacio G.</text:p>
          </table:table-cell>
          <table:table-cell table:style-name="ce1" office:value-type="string" calcext:value-type="string">
            <text:p>Scholé | Filosofía | Pedagogía | Cultura | Clásic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os-clasicos-lecturas-y-relecturas/ | https://schole.isep-cba.edu.ar/los-clasicos-lecturas-y-relecturas-transcrip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Pedagogía y cul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sobre la obra Manifestación</text:p>
          </table:table-cell>
          <table:table-cell table:style-name="ce1" office:value-type="string" calcext:value-type="string">
            <text:p>Barberis, Mariel</text:p>
          </table:table-cell>
          <table:table-cell table:style-name="ce1" office:value-type="string" calcext:value-type="string">
            <text:p>Scholé | Artes Plásticas | Política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mirada-sobre-la-obra-manifest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sita. Saberes y haceres de una clásica maestra normal para pensar la escuela en este tiempo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Saberes / haceres docentes | Tecnologías y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osita-saberes-y-hace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évi-Strauss. Hitos y referencias elementales en la consagración del estructuralismo</text:p>
          </table:table-cell>
          <table:table-cell table:style-name="ce1" office:value-type="string" calcext:value-type="string">
            <text:p>Sorá, Gustavo</text:p>
          </table:table-cell>
          <table:table-cell table:style-name="ce1" office:value-type="string" calcext:value-type="string">
            <text:p>Scholé | Ciencias sociales | Sociología | Antropología | Estructural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evi-strauss-hitos-y-referencias-elementales-en-la-consagracion-del-estructural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aperuzas y lobos: viejos cuentos, nuevas lecturas</text:p>
          </table:table-cell>
          <table:table-cell table:style-name="ce1" office:value-type="string" calcext:value-type="string">
            <text:p>Marconi, Nadia</text:p>
          </table:table-cell>
          <table:table-cell table:style-name="ce1" office:value-type="string" calcext:value-type="string">
            <text:p>Scholé | Literatura | Cuentos | Metaficción | Oralidad | Tradiciones y expresiones culturales | Clásic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caperuzas-y-lobos-viejos-cuentos-nuevas-lect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nardo de Pisa y las revelaciones matemáticas del "Liber abaci"</text:p>
          </table:table-cell>
          <table:table-cell table:style-name="ce1" office:value-type="string" calcext:value-type="string">
            <text:p>Kisbye, Patricia</text:p>
          </table:table-cell>
          <table:table-cell table:style-name="ce1" office:value-type="string" calcext:value-type="string">
            <text:p>Scholé | Matemática | Ciencia | Historia de las ciencias | Estrategias de cálculos | Sistemas de nume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eonardo-de-pisa-y-las-revelaciones-matematicas-del-liber-abac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silienci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Ciencia | Historia de las ciencias | Conocimiento disciplinar | Áreas de conocimiento | Polímatas | Consilienc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onsili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15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lásicos | Canon | Memori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5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8. La Reforma Universitar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Universidad Nacional de Córdoba | Reforma universit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8-la-reforma-universitar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2001, Odisea del espaci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spaci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2001-odisea-del-espac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splante cardíaco adquiere dimensión públic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s Naturales | Medic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ue-hace-50-anos-el-trasplante-cardiaco-adquiere-dimension-publ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8. Fin de la Primera Guerra Mundial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s Sociales | Primera Guerra Mundial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8-fin-de-la-primera-guerra-mundi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18. Frankenstein o el moderno Prometeo. Primera edició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ne | Libertad | Tecnología y socie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18-frankenstein-o-el-moderno-prometeo-primera-edi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incipio instituyente. Jacques Rancière y su manifiesto por la igualdad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Scholé | Pedagogía | Escuela | Política | Filosofía | Jacques Rancière | Igual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incipio-instituyente-ranciere-y-su-manifiesto-por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0</text:p>
          </table:table-cell>
          <table:table-cell table:style-name="ce1" office:value-type="string" calcext:value-type="string">
            <text:p>Fontana, Adriana | López, Marcelo</text:p>
          </table:table-cell>
          <table:table-cell table:style-name="ce1" office:value-type="string" calcext:value-type="string">
            <text:p>Scholé | Pedagogía | Tiempo de estud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Historia de una Nación</text:p>
          </table:table-cell>
          <table:table-cell table:style-name="ce1" office:value-type="string" calcext:value-type="string">
            <text:p>Victorero, Nahuel</text:p>
          </table:table-cell>
          <table:table-cell table:style-name="ce1" office:value-type="string" calcext:value-type="string">
            <text:p>Scholé | Ciencias Sociales | Política | Filosofía | Historia | Historia argentina | Nación | argentina | Mitre | President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historia-de-una-n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imaginación científica</text:p>
          </table:table-cell>
          <table:table-cell table:style-name="ce1" office:value-type="string" calcext:value-type="string">
            <text:p>Díaz, Germán | Velasco, Nicolás</text:p>
          </table:table-cell>
          <table:table-cell table:style-name="ce1" office:value-type="string" calcext:value-type="string">
            <text:p>Scholé | Ciencias Naturales | Física | Velasco | Díaz | Electromagnetismo | conocimiento científico | ciencia | Faraday | Maxwel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imaginacion-cientif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puntes sobre Kafka en la literatura argentina</text:p>
          </table:table-cell>
          <table:table-cell table:style-name="ce1" office:value-type="string" calcext:value-type="string">
            <text:p>Luzuriaga, Pablo</text:p>
          </table:table-cell>
          <table:table-cell table:style-name="ce1" office:value-type="string" calcext:value-type="string">
            <text:p>Scholé | Pedagogía | Cultura | Literatura | Literatura argentina | Franz Kafka | Jorge Luis Borg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puntes-sobre-kafka-en-la-literatura-argen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anatomía a los sueños transhumanist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Naturales | Filosofía | Wolovelsky | Anatomía | Medicina | Cuerpo humano | Andreas Vesaliu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la-anatomia-a-los-suenos-transhumanist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urco ajedrecist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Tecnología | cultura digital | Filosofía | Wolovelsky | Humanoides | Inteligencia artificial | Procesadores | Algoritmos | Alan Turing | Androides | Robot | Computadoras | Máqu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urco-ajedrecis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1/05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cy Wincy Araña / Incy Wincy Spider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Songs | The weather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ak6UMcK08i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9/12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Is My Pet? / ¿Dónde está mi mascota?</text:p>
          </table:table-cell>
          <table:table-cell table:style-name="ce1" office:value-type="string" calcext:value-type="string">
            <text:p>Tebogo, Maganye</text:p>
          </table:table-cell>
          <table:table-cell table:style-name="ce1" office:value-type="string" calcext:value-type="string">
            <text:p>Pets | Colours | Storytelling | Listening comprehension | Places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FE5YDjYZZ9g&amp;t=7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9/12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gic at School / Magia en la escuela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Animals | Pets | Description | Songs | Listening comprehension | Speaking | Reading | Writing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v9KqU2oInF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Have a Pet / Tengo una mascota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Pets | Description | Songs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tEz4T88_JY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how and tell… Pets! / Mostrar y contar… ¡Mascotas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Pets | Description | Speaking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XcR2G2-F46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Tour of Jenny 's House / Un tour por la casa de Jenny</text:p>
          </table:table-cell>
          <table:table-cell table:style-name="ce1" office:value-type="string" calcext:value-type="string">
            <text:p>Sapag, Nora Lia | Lo Curto, Leticia Gabriela</text:p>
          </table:table-cell>
          <table:table-cell table:style-name="ce1" office:value-type="string" calcext:value-type="string">
            <text:p>Parts of the house | Kitchen objects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wToLHmczQ_g&amp;t=6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05/2023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ily meeting / Reunión familiar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Birthday party | celebrations | the family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amSwPFCBk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5/2023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family / Esta es mi familia</text:p>
          </table:table-cell>
          <table:table-cell table:style-name="ce1" office:value-type="string" calcext:value-type="string">
            <text:p>Llanes, Eliana Gomez</text:p>
          </table:table-cell>
          <table:table-cell table:style-name="ce1" office:value-type="string" calcext:value-type="string">
            <text:p>the family | introducing ourselves | vocabulary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H1Ld83G7N20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6/2023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day with my family / Un día con mi famili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Description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BA0yClymSi8&amp;t=1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10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orge Larrosa: “La escuela de ahora no sabe mucho qué hacer con el niño cliente”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Jorge Larrosa | Formación docente | desafíos de la formación docente | Escuela | Aula | Atención | Medio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05/jorge-larrosa-la-escuela-de-ahora-no-sabe-mucho-que-hacer-con-el-nino-cli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5/10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garita Poggi: “La evaluación produce juicios de valor que tienen efectos sobre lo que se evalúa”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Margarita Poggi | evaluación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9/25/margarita-poggi-la-evaluacion-produce-juicios-de-valor-que-tienen-efectos-sobre-lo-que-se-evalu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5/09/2019</text:p>
          </table:table-cell>
          <table:table-cell table:style-name="ce1"/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y Rancière: un contraste intelectual en las cuestiones que hacen a la vida en común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Sarmiento | Jacques Rancière | cultura | filosofía | civilización y barbarie |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9/28/sarmiento-y-ranciere-un-contraste-intelectual-en-las-cuestiones-que-hacen-a-la-vida-en-comu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Sarmiento: civilización y barbarie", Seminario “Jacques Rancière: del maestro ignorante al espectador emancipado”</text:p>
          </table:table-cell>
          <table:table-cell table:style-name="ce1"/>
          <table:table-cell table:style-name="ce1" office:value-type="string" calcext:value-type="string">
            <text:p>28/9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lección. Jacques Rancière, aportes filosóficos de un “maestro ignorante”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Jacques Rancière | Maestro ignorante | Igualdad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6/14/de-coleccion-jacques-ranciere-filosoficos-de-obra-de-un-maestro-ignora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inglés en la escuela primaria: algunas pistas para pensar juntos</text:p>
          </table:table-cell>
          <table:table-cell table:style-name="ce1" office:value-type="string" calcext:value-type="string">
            <text:p>Orlandi, María Elizabeth</text:p>
          </table:table-cell>
          <table:table-cell table:style-name="ce1" office:value-type="string" calcext:value-type="string">
            <text:p>Inglés | Escuela | enseñar en la educación primaria | lengua extranjera | aprendizaj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7/24/el-ingles-en-la-escuela-primaria-algunas-pistas-para-pensar-ju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table:number-columns-repeated="2"/>
          <table:table-cell table:style-name="ce1" office:value-type="string" calcext:value-type="string">
            <text:p>29/7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eatriz Greco: “La pregunta es cómo salir de la perspectiva individualizante e inscribir al concepto de autoridad y a su ejercicio en una perspectiva institucional”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Beatriz Greco | autoridad pedagógica | igual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5/08/beatriz-greco-la-pregunta-es-como-salir-de-la-perspectiva-individualizante-e-inscribir-al-concepto-de-autoridad-y-a-su-ejercicio-en-una-perspectiva-institucion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8/5/2024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La literatura es una experiencia emancipatoria que no debería estar condicionada por la edad”</text:p>
          </table:table-cell>
          <table:table-cell table:style-name="ce1" office:value-type="string" calcext:value-type="string">
            <text:p>González Brizuela, Francisco </text:p>
          </table:table-cell>
          <table:table-cell table:style-name="ce1" office:value-type="string" calcext:value-type="string">
            <text:p>literatura | libros | lectura y escritura | experiencias literari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1/11/la-literatura-es-una-experiencia-emancipatoria-que-no-deberia-estar-condicionada-por-la-e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1/11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lección. Paulo Freire: vida y obra de un educador popular</text:p>
          </table:table-cell>
          <table:table-cell table:style-name="ce1" office:value-type="string" calcext:value-type="string">
            <text:p>González Meloni, Julieta  | Tonti, Danilo</text:p>
          </table:table-cell>
          <table:table-cell table:style-name="ce1" office:value-type="string" calcext:value-type="string">
            <text:p>Paulo Freire | Pedagogía de la liberación | Pedagogía | Efemérides | Historia de la edu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9/17/de-coleccion-paulo-freire-vida-y-obra-de-un-educador-pop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 | Convivencia escolar</text:p>
          </table:table-cell>
          <table:table-cell table:style-name="ce1" table:number-columns-repeated="2"/>
          <table:table-cell table:style-name="ce1" office:value-type="string" calcext:value-type="string">
            <text:p>17/09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ocente como curador de contenidos digitales: la artesanía de orientar en tiempos de algoritmos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Medios Digitales | Tecnología y Educación | Materiales educativos | Curaduría | algoritm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8/11/el-docente-como-curador-de-contenidos-digitales-la-artesania-de-orientar-en-tiempos-de-algorit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Actualización Académica Enseñar con Herramientas Digitales</text:p>
          </table:table-cell>
          <table:table-cell table:style-name="ce1"/>
          <table:table-cell table:style-name="ce1" office:value-type="string" calcext:value-type="string">
            <text:p>11/08/2021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Cuando pase el temblor”: la mirada de Terigi para pensar el currículum en pandemia</text:p>
          </table:table-cell>
          <table:table-cell table:style-name="ce1" office:value-type="string" calcext:value-type="string">
            <text:p>González Meloni, Julieta | Terigi, Flavia | Tonti, Danilo</text:p>
          </table:table-cell>
          <table:table-cell table:style-name="ce1" office:value-type="string" calcext:value-type="string">
            <text:p>Flavia Terigi | Curriculum | Trayectorias | Pandemia | priorización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6/28/cuando-pase-el-temblor-la-mirada-de-terigi-para-pensar-el-curriculum-en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8/06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bertad, identidad y normatividad en las aulas: ¿cómo educar en la autonomía?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Libertad | Ciencias Sociales | ciudadanía y participación | Ética | pol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5/06/libertad-identidad-y-normatividad-en-las-aulas-como-educar-en-la-autono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Especialización Docente de Nivel Superior en Enseñanza de las Ciencias Sociales</text:p>
          </table:table-cell>
          <table:table-cell table:style-name="ce1"/>
          <table:table-cell table:style-name="ce1" office:value-type="string" calcext:value-type="string">
            <text:p>06/05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pueblos originarios: un enfoque desde la restitución y el presente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ueblos originarios | historia | Córdoba | saberes ancestrales | identidad | ciencias soci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7/26/los-pueblos-originarios-un-enfoque-desde-la-restitucion-y-el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Especialización Docente de Nivel Superior en la Enseñanza de Ciencias Sociales en la Educación Primaria</text:p>
          </table:table-cell>
          <table:table-cell table:style-name="ce1"/>
          <table:table-cell table:style-name="ce1" office:value-type="string" calcext:value-type="string">
            <text:p>24/06/2019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100 años del legado de la Reforma Universitaria</text:p>
          </table:table-cell>
          <table:table-cell table:style-name="ce1" office:value-type="string" calcext:value-type="string">
            <text:p>Castro, Alejandra</text:p>
          </table:table-cell>
          <table:table-cell table:style-name="ce1" office:value-type="string" calcext:value-type="string">
            <text:p>reforma universitaria | Universidad Nacional de Córdoba | políticas educativas | sistema educativo argentin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6/15/a-100-anos-del-legado-de-la-reforma-universit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15/06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tras las huellas del Cordobazo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Cordobazo | Historia de Córdoba | Formación docente | Ciencias Sociales | Histo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23/un-recorrido-por-las-huellas-del-cordobazo-entre-la-pedagogia-y-la-cultu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Ciclo Entre Colegas. "El Cordobazo en el intenso ahora de los años sesentas"</text:p>
          </table:table-cell>
          <table:table-cell table:style-name="ce1"/>
          <table:table-cell table:style-name="ce1" office:value-type="string" calcext:value-type="string">
            <text:p>23/10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8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ndo la comarca digital: ciencias de la computación para Educación Inicial</text:p>
          </table:table-cell>
          <table:table-cell table:style-name="ce1" office:value-type="string" calcext:value-type="string">
            <text:p>González Brizuela, Francisco</text:p>
          </table:table-cell>
          <table:table-cell table:style-name="ce1" office:value-type="string" calcext:value-type="string">
            <text:p>secuencias didácticas | brecha digital | ciencias de la computación | digitalización | alfabetización digital | tecnologías digitales | alfabetización in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9/26/explorando-la-comarca-digital-ciencias-de-la-computacion-para-la-educacion-inici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6/09/2022</text:p>
          </table:table-cell>
          <table:table-cell table:style-name="ce1"/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ermés de medios: experimentar, compartir, jugar y aprender en redes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Cultura Digital | Redes Sociales | Medios digitales | Escuela | aplicaciones (app) | Intim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9/18/kermes-de-medios-experimentar-compartir-jugar-y-aprender-en-re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18/09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cia un giro visual en la enseñanza: una mirada sobre la cultura digital en el aula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Cultura Digital | Digitalización | Tecnología | cultura visual | imágenes | Medios digitales | Producción de materiales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5/10/hacia-un-giro-visual-en-la-ensenanza-una-mirada-sobre-la-cultura-digital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10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rwin imprescindible: un viaje por el pensamiento de la evolución biológica y las concepciones sobre el mundo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Darwin | Biología | Evolución | Ciencias Naturales | Formación docente | Estudiar en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4/05/darwin-imprescindible-un-viaje-por-el-pensamiento-de-la-evolucion-biologica-y-las-concepciones-sobre-el-mu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Seminario "La evolución de lo viviente: Darwin imprescindible"</text:p>
          </table:table-cell>
          <table:table-cell table:style-name="ce1"/>
          <table:table-cell table:style-name="ce1" office:value-type="string" calcext:value-type="string">
            <text:p>05/04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Entre la Pedagogía y la Cultura”: un espacio para pensar la cultura desde la formación docente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Pedagogía | Cultura | Formación Docente | El ISEP | Estudiar en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3/15/entre-la-pedagogia-y-la-cultura-un-espacio-para-pensar-la-cultura-desde-la-formacion-doc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Actualización Académica en Pedagogía y Cultura</text:p>
          </table:table-cell>
          <table:table-cell table:style-name="ce1"/>
          <table:table-cell table:style-name="ce1" office:value-type="string" calcext:value-type="string">
            <text:p>15/03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9</text:p>
          </table:table-cell>
          <table:table-cell table:style-name="ce1"/>
          <table:table-cell table:style-name="ce1" office:value-type="string" calcext:value-type="string">
            <text:p>Efemérides: una mirada pedagógica a su enseñanza en la escuela</text:p>
          </table:table-cell>
          <table:table-cell table:style-name="ce1" office:value-type="string" calcext:value-type="string">
            <text:p>Militich, Micaela</text:p>
          </table:table-cell>
          <table:table-cell table:style-name="ce1" office:value-type="string" calcext:value-type="string">
            <text:p>efemérides | objeto de enseñanza | historia argentina | transmisión cultural | ciencias sociales | histo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07/28/efemerides-una-mirada-pedagogica-a-su-ensenanza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8/7/2023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ncepto de mundo y las prácticas educativas en tiempos de distopías</text:p>
          </table:table-cell>
          <table:table-cell table:style-name="ce1" office:value-type="string" calcext:value-type="string">
            <text:p>González Brizuela, Francisco | Tonti, Danilo</text:p>
          </table:table-cell>
          <table:table-cell table:style-name="ce1" office:value-type="string" calcext:value-type="string">
            <text:p>oficio docente | Emmanuel Biset | Gaia | mundo | cuidado del ambi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12/02/el-concepto-de-mundo-y-las-practicas-educativas-en-tiempos-de-distop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02/12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7</text:p>
          </table:table-cell>
          <table:table-cell table:style-name="ce1"/>
          <table:table-cell table:style-name="ce1" office:value-type="string" calcext:value-type="string">
            <text:p>La atención: recurso escaso en tiempos de sobrecarga de información</text:p>
          </table:table-cell>
          <table:table-cell table:style-name="ce1" office:value-type="string" calcext:value-type="string">
            <text:p>Mlitich, Micaela</text:p>
          </table:table-cell>
          <table:table-cell table:style-name="ce1" office:value-type="string" calcext:value-type="string">
            <text:p>digitalización / cultura digital | medios digitales | redes sociales | alfabetización digita | tecnologías digitales | atención | economía de la aten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11/04/la-atencion-recurso-escaso-en-tiempos-de-sobrecarga-de-inform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04/11/2022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tiempos de digitalización: un recorrido por el humor y los memes como estrategia didáctica</text:p>
          </table:table-cell>
          <table:table-cell table:style-name="ce1" office:value-type="string" calcext:value-type="string">
            <text:p>Militich, Micaela | Tonti, Danilo | González Brizuela, Francisco | González Meloni, Julieta</text:p>
          </table:table-cell>
          <table:table-cell table:style-name="ce1" office:value-type="string" calcext:value-type="string">
            <text:p>digitalización / cultura digital | medios digitales | redes sociales | alfabetización digita | tecnologías digitales | humor | mem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7/14/en-tiempos-de-digitalizacion-un-recorrido-por-el-humor-y-los-memes-como-estrategia-didac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4/07/2022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jeres, pedagogas, argentinas: aportes para seguir pensando</text:p>
          </table:table-cell>
          <table:table-cell table:style-name="ce1" office:value-type="string" calcext:value-type="string">
            <text:p>Meloni González, Julieta</text:p>
          </table:table-cell>
          <table:table-cell table:style-name="ce1" office:value-type="string" calcext:value-type="string">
            <text:p>Pedagogía | Mujeres | Efemérides | Historia de la educación | Perspectiva de géne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3/07/mujeres-pedagogas-argentinas-aportes-para-seguir-pensa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08/03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I y sexualidad: cuerpos, afectividades y derechos en la escuela</text:p>
          </table:table-cell>
          <table:table-cell table:style-name="ce1" office:value-type="string" calcext:value-type="string">
            <text:p>Militich, Micaela | Tonti, Danilo | González Brizuela, Francisco</text:p>
          </table:table-cell>
          <table:table-cell table:style-name="ce1" office:value-type="string" calcext:value-type="string">
            <text:p>educación sexual integral (esi) | derechos humanos | perspectiva de género | identidad | políticas educativ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0/22/esi-y-sexualidad-cuerpos-afectividades-y-derecho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Sexual Integral</text:p>
          </table:table-cell>
          <table:table-cell table:style-name="ce1" office:value-type="string" calcext:value-type="string">
            <text:p>Seminario Educación Sexual Integral</text:p>
          </table:table-cell>
          <table:table-cell table:style-name="ce1"/>
          <table:table-cell table:style-name="ce1" office:value-type="string" calcext:value-type="string">
            <text:p>22/10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acordes e identidades: la banda sonora de nuestras vidas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música | identidad | cultura | transmisión cultural | pedagogía y cultura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7/15/entre-acordes-e-identidades-la-banda-sonora-de-nuestras-v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 "Vidas con banda sonora. Músicas e identidades en la Argentina"</text:p>
          </table:table-cell>
          <table:table-cell table:style-name="ce1"/>
          <table:table-cell table:style-name="ce1" office:value-type="string" calcext:value-type="string">
            <text:p>15/07/2021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italización y nuevas narrativas: conversaciones en torno a sus desafíos en la escuela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digitalización / cultura digital | medios digitales | narrativas hipermediales | redes sociales | alfabetización digital | lenguajes de programación | tecnología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5/01/digitalizacion-y-nuevas-narrativas-conversaciones-en-torno-a-sus-desafio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/5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rayectorias educativas y nuevos formatos escolares: el desafío de la inclusión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Inclusión | trayectorias | igualdad | aprendizaje | acompañamiento a las trayectorias escolares | inclusión educativ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3/26/trayectorias-educativas-y-nuevos-formatos-escolares-el-desafio-de-la-inclu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</text:p>
          </table:table-cell>
          <table:table-cell table:style-name="ce1" office:value-type="string" calcext:value-type="string">
            <text:p>Formación Pedagógica Trayectorias Escolares y Enseñanza en el PIT</text:p>
          </table:table-cell>
          <table:table-cell table:style-name="ce1"/>
          <table:table-cell table:style-name="ce1" office:value-type="string" calcext:value-type="string">
            <text:p>26/3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das sobre la figura del supervisor: garante, orientador e intérprete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supervisores | Sandra Nicastro | políticas educativ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17/miradas-sobre-la-figura-del-supervisor-garante-orientador-e-interpre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nducción y gestión educativa</text:p>
          </table:table-cell>
          <table:table-cell table:style-name="ce1" office:value-type="string" calcext:value-type="string">
            <text:p>Seminario "Entre colegas: El Trabajo del Supervisor"</text:p>
          </table:table-cell>
          <table:table-cell table:style-name="ce1"/>
          <table:table-cell table:style-name="ce1" office:value-type="string" calcext:value-type="string">
            <text:p>17/10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nos a la Ciencia: Un Recorrido por el Laboratorio Escolar</text:p>
          </table:table-cell>
          <table:table-cell table:style-name="ce1" office:value-type="string" calcext:value-type="string">
            <text:p>González Meloni, Julieta | González Brizuela, Francisco</text:p>
          </table:table-cell>
          <table:table-cell table:style-name="ce1" office:value-type="string" calcext:value-type="string">
            <text:p>Laboratorio | Experimentos | Educación científica | alfabetización científ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2/17/manos-a-la-ciencia-un-recorrido-por-el-laboratorio-esco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"Manos en la ciencia: El laboratorio escolar"</text:p>
          </table:table-cell>
          <table:table-cell table:style-name="ce1"/>
          <table:table-cell table:style-name="ce1" office:value-type="string" calcext:value-type="string">
            <text:p>17/12/2021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pensar las nociones de patria y nación en la enseñanza de las Ciencias Sociales en Educación Primari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atria | nación | ciencias sociales | Estado argentino | enseñar en la educación prim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02/repensar-las-nociones-de-patria-y-nacion-en-la-ensenanza-de-las-ciencias-sociales-en-educacion-prim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La Enseñanza de las Ciencias Sociales en la Educación Primaria"</text:p>
          </table:table-cell>
          <table:table-cell table:style-name="ce1"/>
          <table:table-cell table:style-name="ce1" office:value-type="string" calcext:value-type="string">
            <text:p>02/11/2018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orders, el videojuego que ayuda a pensar en las aulas la problemática de la migración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Tecnologías digitales | Tecnologías y escuela | Tecnología y sociedad | Videojueg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0/12/borders-el-videojuego-que-ayuda-a-pensar-en-las-aulas-la-problematica-de-la-mig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Seminario "Videojuegos en la Enseñanza de las Ciencias Sociales"</text:p>
          </table:table-cell>
          <table:table-cell table:style-name="ce1"/>
          <table:table-cell table:style-name="ce1" office:value-type="string" calcext:value-type="string">
            <text:p>12/10/2018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berdi, escenario clave para estudiar la ciudad de Córdob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spacios geográficos | paisajes | urbano | rural | Alberdi | ciudad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9/21/alberdi-escenario-clave-para-estudiar-la-ciudad-de-cordo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La Enseñanza de las Ciencias Sociales en la Educación Primaria"</text:p>
          </table:table-cell>
          <table:table-cell table:style-name="ce1"/>
          <table:table-cell table:style-name="ce1" office:value-type="string" calcext:value-type="string">
            <text:p>21/09/2018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Las narraciones hipermediales permiten al lector volverse un participante de la historia”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Narrativas hipermediales | tecnologías digitales | tecnologías digitales | narrativ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11/03/las-narraciones-hipermediales-permiten-al-lector-volverse-un-participante-de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Seminario "Narrativas Hipermediales"</text:p>
          </table:table-cell>
          <table:table-cell table:style-name="ce1"/>
          <table:table-cell table:style-name="ce1" office:value-type="string" calcext:value-type="string">
            <text:p>03/11/2020</text:p>
          </table:table-cell>
          <table:table-cell table:style-name="ce1"/>
          <table:table-cell table:style-name="ce1" office:value-type="string" calcext:value-type="string">
            <text:p>Educación Técnica y Formación Profesion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Laberinto Literario de Borges: Un recorrido de saberes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Jorge Luis Borges | Pedagogía | Cultura | Formación Docente | Litera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4/27/el-laberinto-literario-de-borges-un-recorrido-de-sabe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. Enciclopedia imaginaria: cuentos de Borges</text:p>
          </table:table-cell>
          <table:table-cell table:style-name="ce1"/>
          <table:table-cell table:style-name="ce1" office:value-type="string" calcext:value-type="string">
            <text:p>27/04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enfoque de Dussel para pensar la articulación ente educación y entornos digitales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Tecnologías Digitales | Tecnologías y Escuela | Inés Dusse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4/18/el-enfoque-de-dussel-para-pensar-la-articulacion-entre-educacion-y-entornos-digit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4/2018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ocente como estratega y el desafío de abrir el aula a los objetos reales del mundo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nseñar en la educación primaria | Ciencias | Planificiación | pensamiento crítico | Laboratorio | salidas didáct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8/13/el-docente-como-estratega-y-el-desafio-de-abrir-el-aula-a-los-objetos-reales-del-mu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office:value-type="string" calcext:value-type="string">
            <text:p>Especialización Docente de Nivel Superior en la Enseñanza de Ciencias Naturales en la Educación Primaria</text:p>
          </table:table-cell>
          <table:table-cell table:style-name="ce1"/>
          <table:table-cell table:style-name="ce1" office:value-type="string" calcext:value-type="string">
            <text:p>13/08/2019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scuela, un espacio de formación para todos los que la habitan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gestión directiva | formación docente | gestión escolar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0/24/la-escuela-un-espacio-de-formacion-para-todos-los-que-la-habita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nducción y gestión educativa</text:p>
          </table:table-cell>
          <table:table-cell table:style-name="ce1" table:number-columns-repeated="2"/>
          <table:table-cell table:style-name="ce1" office:value-type="string" calcext:value-type="string">
            <text:p>24/10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és Dussel: “Cada vez más delegamos el conocimiento en las máquinas que nos responden dudas”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Inés Dussel | Medios digitales | programación | tecnologías digitales | tecnologías y escuela | redes sociales | digitalización / cultur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20/ines-dussel-cada-vez-mas-delegamos-el-conocimiento-en-las-maquinas-que-nos-responden-du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20/11/2018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ucación domiciliaria y hospitalaria: pensar las prácticas desde el contexto de sus protagonista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ducación domiciliaria y hospitalaria | igualdad | vínculo pedagógico | inclus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2/14/la-educacion-domiciliaria-y-hospitalaria-con-fuerte-impronta-terapeutica-y-recreat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table:number-columns-repeated="2"/>
          <table:table-cell table:style-name="ce1" office:value-type="string" calcext:value-type="string">
            <text:p>14/02/2018</text:p>
          </table:table-cell>
          <table:table-cell table:style-name="ce1"/>
          <table:table-cell table:style-name="ce1" office:value-type="string" calcext:value-type="string">
            <text:p>Educación Domiciliaria y Hospitalaria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glés para Plurigrado: un dispositivo para el acompañamiento situado en la enseñanza del Inglés en escuelas rurale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lurigrado | enseñanza en pluricursos | escuela rural | Entre Lenguas | didáctica | formación docente | materiales educativ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4/29/ingles-para-plurigrado-un-dispositivo-para-el-acompanamiento-situado-en-la-ensenanza-del-ingles-en-escuelas-rur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 Formación Docente: Inglés en el Plurigrado de la Educación Rural</text:p>
          </table:table-cell>
          <table:table-cell table:style-name="ce1"/>
          <table:table-cell table:style-name="ce1" office:value-type="string" calcext:value-type="string">
            <text:p>29/04/2022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 | 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andir mundos: el desafío de la Educación Inicial, entre la afectividad y la trama comunitari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ducación inicial | Alfabetización inicial | escolarización | pedagogía | vínculo pedagógico | afectiv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2/07/expandir-mundos-el-desafio-de-la-educacion-inicial-entre-la-afectividad-y-la-trama-comunit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7/12/2021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miento computacional: el desafío que debe enfrentar la escuel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ensamiento computacional | tecnologías de la información y la comunicación (tic) | tecnologías digitales | Educación tecnológ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4/08/pensamiento-computacional-el-desafio-que-debe-enfrentar-la-escuela-tradicion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08/04/2020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Educación Técnica y Formación Profesion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diría la tiza?: miradas sobre la figura del profesor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rofesor | formación docente | au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30/que-diria-la-tiza-miradas-sobre-la-figura-del-profes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table:number-columns-repeated="2"/>
          <table:table-cell table:style-name="ce1" office:value-type="string" calcext:value-type="string">
            <text:p>30/11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uso del cine en el aula, un recurso didáctico para la enseñanza del inglé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Cine | aula | Inglés | lengua extranje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09/el-uso-del-cine-en-el-aula-un-recurso-didactico-para-la-ensenanza-del-ing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Taller "Las imágenes y el cine en la enseñanza del inglés"</text:p>
          </table:table-cell>
          <table:table-cell table:style-name="ce1"/>
          <table:table-cell table:style-name="ce1" office:value-type="string" calcext:value-type="string">
            <text:p>09/11/2018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40 años de Malvinas: propuestas de Tu Escuela en Casa para fortalecer el vínculo entre efemérides y democracia</text:p>
          </table:table-cell>
          <table:table-cell table:style-name="ce1" office:value-type="string" calcext:value-type="string">
            <text:p>Orlandi, María Elizabeth | González Brizuela, Francisco</text:p>
          </table:table-cell>
          <table:table-cell table:style-name="ce1" office:value-type="string" calcext:value-type="string">
            <text:p>Malvinas | democracia | secuencias didácticas |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3/28/a-40-anos-de-malvinas-propuestas-de-tu-escuela-en-casa-para-fortalecer-el-vinculo-entre-efemerides-y-democra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8/03/2022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ía Teresa Andruetto: “Los relatos suponen una forma de construir comunidad”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Literatura | María Teresa Andruetto | novela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8/29/maria-teresa-andruetto-los-relatos-suponen-una-forma-de-construir-comun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9/08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vertirse en investigador, compromiso con la comunidad, pasión y dedicación exclusiva</text:p>
          </table:table-cell>
          <table:table-cell table:style-name="ce1" office:value-type="string" calcext:value-type="string">
            <text:p>Orlandi, María Elizabeth | González Meloni, Julieta | Tonti, Danilo</text:p>
          </table:table-cell>
          <table:table-cell table:style-name="ce1" office:value-type="string" calcext:value-type="string">
            <text:p>Ciencia | Bernardo Houssay | alfabetización científica | conocimiento científico | laborator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04/06/convertirse-en-investigador-compromiso-con-la-comunidad-pasion-y-dedicacion-exclus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6/4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a la práctica pedagógica de las tutorías en el ISEP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Tutorías / docente tutor | modalidad combinada | aulas virtuales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6/17/una-mirada-a-la-practica-pedagogica-de-las-tutorias-en-el-ise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7/06/2020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pps para aprender: una mirada pedagógica sobre el universo tecnológico en el aula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entornos digitales | digitalización / cultura digital | medios digitales | tecnologías digitales | redes sociales | program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8/28/apps-para-aprender-una-mirada-pedagogica-sobre-el-universo-tecnologico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28/08/2019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pedagógica sobre la producción de materiales educativos del ISEP</text:p>
          </table:table-cell>
          <table:table-cell table:style-name="ce1" office:value-type="string" calcext:value-type="string">
            <text:p>Militich, Micaela | González Meloni, Julieta | Tonti, Danilo</text:p>
          </table:table-cell>
          <table:table-cell table:style-name="ce1" office:value-type="string" calcext:value-type="string">
            <text:p>El ISEP | Materiales educativos | Modalidad combinada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1/01/una-mirada-pedagogica-sobre-la-produccion-de-materiales-educativos-del-ise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1/11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racio Itzcovich: “Parte del proyecto de enseñanza debería contener las producciones de los alumnos como asunto de discusión”</text:p>
          </table:table-cell>
          <table:table-cell table:style-name="ce1" office:value-type="string" calcext:value-type="string">
            <text:p>Orlandi, María Elizabeth | González Meloni, Julieta</text:p>
          </table:table-cell>
          <table:table-cell table:style-name="ce1" office:value-type="string" calcext:value-type="string">
            <text:p>matemática | enseñanza | conocimiento matemático | Didác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0/23/horacio-itzcovich-parte-del-proyecto-de-ensenanza-deberia-contener-las-producciones-de-los-alumnos-como-asunto-de-discu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table:number-columns-repeated="2"/>
          <table:table-cell table:style-name="ce1" office:value-type="string" calcext:value-type="string">
            <text:p>23/10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gdalena Garzón: “Hoy, la tecnología computacional es lo que nos está atravesando permanentemente la vida”</text:p>
          </table:table-cell>
          <table:table-cell table:style-name="ce1" office:value-type="string" calcext:value-type="string">
            <text:p>Orlandi, María Elizabeth | González Meloni, Julieta | Tonti, Danilo</text:p>
          </table:table-cell>
          <table:table-cell table:style-name="ce1" office:value-type="string" calcext:value-type="string">
            <text:p>tecnología | pensamiento computacional | ciencia | celula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1/24/magdalena-garzon-hoy-la-tecnologia-computacional-es-lo-que-nos-esta-atravesando-permanentemente-la-vid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4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er y escribir: los desafíos en la enseñanza de la alfabetización inicial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Alfabetización inicial | Alfabetización | Escritura | Mirta Castedo | Literatura | Planificación | Lectura y escritura | Mirta Casted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2/15/leer-y-escribir-los-desafios-en-la-ensenanza-de-la-alfabetizacion-inicial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5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 nuevo y lo viejo de la Inteligencia Artificial y su presencia en el campo educativo</text:p>
          </table:table-cell>
          <table:table-cell table:style-name="ce1" office:value-type="string" calcext:value-type="string">
            <text:p>Orlandi, María Elizabeth | Gonzalez Meloni, Julieta</text:p>
          </table:table-cell>
          <table:table-cell table:style-name="ce1" office:value-type="string" calcext:value-type="string">
            <text:p>inteligencia artificial | Alan Turing | educación | computador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3/20/lo-nuevo-y-lo-viejo-de-la-inteligencia-artificial-y-su-presencia-en-el-campo-educativ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03/2024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Sujeto / Predicado | Verbos | Escritura | Modos y tiempos verbales | Gramática y sintaxi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8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Sujeto / Predicado | Verbos | Escritura | Modos y tiempos verbales | Gramática y sintaxi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7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mos y jugamos con el aire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Aire | Juegos | Experimentación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mos-y-jugamos-con-el-air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rmamos nuestra propia aventura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Juegos | Narraciones | Espacio | Tiempo | Vocabulario | Oralidad | Ubicación y movilidad espacial | Tecnología | Expres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mamos-nuestra-propia-aventu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Este juego te asombra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Luz | Sombras | Experimentación | Juegos | Vocabulario | Expresión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e-juego-te-asomb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Los invitamos a pintar, pintando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Descripciones | Pintura | Oralidad | Observación | Instrucciones | Dimens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invitamos-a-pintar-pintand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elijo y comparto con otros (Parte I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Entrevistas | Descripciones | Or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elijo-y-comparto-con-otr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elijo y comparto con otros (Parte 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Itinerario de lecturas | Descripciones | Lectura | Literatura | Escritura | Reseñas | Booktuber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elijo-y-comparto-con-otr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7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perucita y el Lobo: ¿una... o muchas historias?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iteratura | Cuentos | Poemas | Itinerarios de lectura | Intertextualidad | Escritura | Narraciones | Voz narrat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perucita-y-el-lobo-una-o-muchas-histori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cá estamos, estos somos:  “Los inventores de artefactos fantásticos”! (Parte I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Instrucciones | Descripciones | Escritura | Lectura | Modos y tiempos verbales | Corrección / Autocorrec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a-estamos-estos-somos-los-inventores-de-artefactos-fantasticos-parte-i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cá estamos, estos somos:  “Los inventores de artefactos fantásticos"! (Parte 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Descripciones | Escritura | Lectura | Campo semántico | Instruc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a-estamos-estos-somos-los-inventores-de-artefactos-fantastic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cuento y cuento, ¡nosotros también contamo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Narraciones | Lectura | Escritura | Cuentos | Voz narrativa | Oralidad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tre-cuento-y-cuento-nosotros-tambien-conta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l tren</text:p>
          </table:table-cell>
          <table:table-cell table:style-name="ce1" office:value-type="string" calcext:value-type="string">
            <text:p>Lamelas, Gabriela | Ramallo, Sabrina | Camelia, Annalise</text:p>
          </table:table-cell>
          <table:table-cell table:style-name="ce1" office:value-type="string" calcext:value-type="string">
            <text:p>Representaciones gráficas y cartográficas | Territorio | Actividades económicas | Modelo agroexportador | Argentina | Provincias | Mapas | Pobl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tre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3/2021</text:p>
          </table:table-cell>
          <table:table-cell table:style-name="ce1" office:value-type="string" calcext:value-type="string">
            <text:p>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 un colectivo (Parte II)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spacios geográficos | Representaciones gráficas y cartográficas | Necesidades individuales y colectivas | Datos | Bases de datos | Desigual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colectivo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9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 un colectivo (Parte I)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spacio geográfico | Espacios regionales | Representaciones gráficas y cartográficas | Mapas | Población | Clima | Córdoba | Grupos sociales | Departamentos | Circuitos productivos | Actividades económ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colectivo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Patria, revolución y guerra</text:p>
          </table:table-cell>
          <table:table-cell table:style-name="ce1" office:value-type="string" calcext:value-type="string">
            <text:p>Gencarelli, Candela | Moyano, Estela | Pedrazzani, Carla | Ramallo, Sabrina | Segal, Analía</text:p>
          </table:table-cell>
          <table:table-cell table:style-name="ce1" office:value-type="string" calcext:value-type="string">
            <text:p>Efemérides | 25 de mayo | Patria | Revolución | Guerras de independencia | Género | Conmemoración | Sociedad estratificada | Independencia | Mujeres | María Remed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5-de-mayo-patria-revolucion-y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a naturaleza es narrar</text:p>
          </table:table-cell>
          <table:table-cell table:style-name="ce1" office:value-type="string" calcext:value-type="string">
            <text:p>Daveloza, Valeria | Agüero, Noelia</text:p>
          </table:table-cell>
          <table:table-cell table:style-name="ce1" office:value-type="string" calcext:value-type="string">
            <text:p>Narraciones | Crónicas; Escritura;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a-naturaleza-es-narr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3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utivas, inmigrantes y viajeras en un país en formación (Parte I)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Movimientos migratorios | Género | Desigualdades | Fronteras | Vida cotidia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utivas-inmigrantes-y-viajeras-en-un-pais-en-formacion-parte-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úsica y revoluciones en América Latina!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Revolución | Movimientos sociales | Movimiento obrero | Juventud | Música | América Latina | Amér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a-y-revoluciones-en-america-la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alestar de Gaia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Naturaleza y sociedad | Pandemia | Problemas, riesgos y catástrofes ambientales | Tierra | Universo | Impacto ambiental y soc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alestar-de-ga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origen de las palabras (Parte I)</text:p>
          </table:table-cell>
          <table:table-cell table:style-name="ce1" office:value-type="string" calcext:value-type="string">
            <text:p>Iglesias Iriarte, Fabián | Daveloza, Valeria</text:p>
          </table:table-cell>
          <table:table-cell table:style-name="ce1" office:value-type="string" calcext:value-type="string">
            <text:p>Etimología | Significados de palabras | Vocabular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origen-de-las-palab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.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Pestes | Plagas | Pandemia | Imágenes | Salu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9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origen de las palabras (Parte II)</text:p>
          </table:table-cell>
          <table:table-cell table:style-name="ce1" office:value-type="string" calcext:value-type="string">
            <text:p>Iglesias Iriarte, Fabián  | Daveloza, Valeria </text:p>
          </table:table-cell>
          <table:table-cell table:style-name="ce1" office:value-type="string" calcext:value-type="string">
            <text:p>Significados de palabras | Familias de palabras | Vocabulario | Etimolog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origen-de-las-palab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4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¿Qué pasó el 9 de julio? Una bitácora de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Estados nacionales | Democracia | República | Orden colonial|Territorio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que-paso-el-9-de-julio-una-bitacora-de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6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brujas, hadas, magos y duende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Oralidad | Lectura | Escritura | Descripción | Enciclopedia | Borradores | Epígraf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brujas-hadas-magos-y-due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nécdotas disparatadas para regalar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Anécdotas familiares | Revisión / Reformulación | Listas | Familias de palabras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necdotas-disparatadas-para-rega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¿Encuentro de dos mundos? ¿Choque cultural? ¿Invasión?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12 de octubre | Diversidad cultural | Conquista | Pueblos originarios | Territorios | Bienes culturales materiales o in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encuentro-de-dos-mundos-choque-cultural-inva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9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divina adivinador, ¡tras la respuesta va el cazador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Oralidad | Lenguaje poético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divina-adivinador-tras-la-respuesta-va-el-cazador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Protagonistas de una revolución</text:p>
          </table:table-cell>
          <table:table-cell table:style-name="ce1" office:value-type="string" calcext:value-type="string">
            <text:p>Gencarelli, Candela | Moyano, Estela | Pedrazzani, Carla | Ramallo, Sabrina | Segal, Analía</text:p>
          </table:table-cell>
          <table:table-cell table:style-name="ce1" office:value-type="string" calcext:value-type="string">
            <text:p>Efemérides | 25 de mayo | María Remedios | Estratificación social | Fuentes | Revolución | Estados nacionales | Patria | Mujeres | Orden colonial | Multicausalidad | Multiperspectiv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protagonistas-de-una-revolu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turaleza y cultura: el mundo y los humanos</text:p>
          </table:table-cell>
          <table:table-cell table:style-name="ce1" office:value-type="string" calcext:value-type="string">
            <text:p>Genarelli, Candela | Moyano, Estela</text:p>
          </table:table-cell>
          <table:table-cell table:style-name="ce1" office:value-type="string" calcext:value-type="string">
            <text:p>Naturaleza y sociedad | Diversidad cultural | Tierra | Relaciones de poder | Territorio | América | Problemas, riesgos y catástrofes ambient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turaleza-y-cultura-el-mundo-y-los-huma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2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/información en tiempos virtuales</text:p>
          </table:table-cell>
          <table:table-cell table:style-name="ce1" office:value-type="string" calcext:value-type="string">
            <text:p>Pintos, Painé | Pacheco, Verónica</text:p>
          </table:table-cell>
          <table:table-cell table:style-name="ce1" office:value-type="string" calcext:value-type="string">
            <text:p>Desinformación | Noticias | Noticias falsas | Algoritmos | Viralización | Ses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-informacion-en-tiempos-virtuale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italización del dato, simulación y pandemia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Simulación | Scratch | Simulador | Programación | Entorno de programación | Pandem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gitalizacion-del-dato-simulacion-y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 (Parte I)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Pestes | Plagas | Pandemia | Vida cotidiana | Arte | Mediev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8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úsica y revoluciones! Ritornelo de la memoria histórica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Revolución | Música | División de poderes | Modernidad | Soberan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a-y-revoluciones-ritornelo-de-la-memoria-histor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1/08/2021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Periodistas en el proceso de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Guerras de independencia | Estados nacionales | Territorio | Democracia | República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periodistas-en-el-proceso-de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Otra vuelta por la historia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25 de mayo | Revolución | Patria | Vida cotidiana | Sociedad estamental | Desigual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otra-vuelta-por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20 de junio: una bandera para la independencia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0 de junio | Bandera | Belgrano | Multicausalidad | Multiperspectividad | Temporalidad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0-de-junio-una-bandera-para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uzar la cordillera: intentando algo grande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17 de agosto | San Martín | Multicausalidad | Multiperspectividad | Representaciones gráficas y cartográficas | Problemáticas sociales / territoriales | Escalas | Mapas | Conflictos | Temporalidad | Grupos sociales | Localiz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ruzar-la-cordillera-intentando-algo-grand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bloque: el Mercosur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Integración regional | MERCOSUR | Problemáticas sociales | Localización | Organización política | Conflictos | Representaciones gráficas y cartográficas | Fuentes primarias y secunda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bloque-el-mercosu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recho a la memoria</text:p>
          </table:table-cell>
          <table:table-cell table:style-name="ce1" office:value-type="string" calcext:value-type="string">
            <text:p>Lamelas, Gabriela | Daveloza, Valeria</text:p>
          </table:table-cell>
          <table:table-cell table:style-name="ce1" office:value-type="string" calcext:value-type="string">
            <text:p>Efemérides | 24 de marzo | Memoria | Derechos humanos | Democracia | Dictaduras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recho-a-la-mem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6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l olivo a la góndola</text:p>
          </table:table-cell>
          <table:table-cell table:style-name="ce1" office:value-type="string" calcext:value-type="string">
            <text:p>Lamelas, Gabriela | Ramallo, Sabrina | Pacheco, Verónica</text:p>
          </table:table-cell>
          <table:table-cell table:style-name="ce1" office:value-type="string" calcext:value-type="string">
            <text:p>Circuitos productivos | Tecnología | Herramientas | Bienes primarios / secundarios | Espacios urbanos y rurales | Instrumentos | Herramient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l-olivo-a-la-gondol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Niñas y niños de 1810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25 de mayo | Patria | Revolución | Vida cotidiana | Patria | Imágenes | Cambios y continuidades | Grupo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ninas-y-ninos-en-181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rrancamos con Robotita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 | Robotita | Robot | Tecnologías | Modelos informáticos | Hardware | Software | Automatiz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rancamos-con-roboti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anos a la tablet!</text:p>
          </table:table-cell>
          <table:table-cell table:style-name="ce1" office:value-type="string" calcext:value-type="string">
            <text:p>Rojo Pérez, Cristián | Zalazar, Natalia</text:p>
          </table:table-cell>
          <table:table-cell table:style-name="ce1" office:value-type="string" calcext:value-type="string">
            <text:p>Computadora | Tablet | Tecnologías | Modelos informáticos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nos-a-la-tabl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elular: una computadora de bolsillo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s | Celulares | Tecnologías | Modelos informáticos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elular-una-computadora-de-bolsi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putadora, ¿sos vos?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s | Tecnología | Modelos informáticos | Máquinas eléctricas | Robot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putadorasos-v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mos personajes de un cuento</text:p>
          </table:table-cell>
          <table:table-cell table:style-name="ce1" office:value-type="string" calcext:value-type="string">
            <text:p>Agüero, Esteban | Racca, Romina | Wayar, Carolina | Zalazar, Natalia</text:p>
          </table:table-cell>
          <table:table-cell table:style-name="ce1" office:value-type="string" calcext:value-type="string">
            <text:p>Algoritmo | Programación | Programas | Scratch | Entorno de programación | Cultura digital | Códi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mos-personajes-de-un-cuent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ferentes algoritmos para un mismo objetivo</text:p>
          </table:table-cell>
          <table:table-cell table:style-name="ce1" office:value-type="string" calcext:value-type="string">
            <text:p>Agüero, Esteban | Barraud, Evangelina | Racca, Romina | Zalazar, Natalia</text:p>
          </table:table-cell>
          <table:table-cell table:style-name="ce1" office:value-type="string" calcext:value-type="string">
            <text:p>Algoritmo | Programación | Computadoras | Instruc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ferentes-algoritmos-para-un-mismo-objetiv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goritmos de la vida cotidiana</text:p>
          </table:table-cell>
          <table:table-cell table:style-name="ce1" office:value-type="string" calcext:value-type="string">
            <text:p>Agüero, Esteban | Gilpin Nash, José Luis | Racca, Romina | Zalazar, Natalia</text:p>
          </table:table-cell>
          <table:table-cell table:style-name="ce1" office:value-type="string" calcext:value-type="string">
            <text:p>Algoritmos | Programación | Vida cotidiana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goritmos-en-la-vida-cotidian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strucciones: qué son y para qué sirven</text:p>
          </table:table-cell>
          <table:table-cell table:style-name="ce1" office:value-type="string" calcext:value-type="string">
            <text:p>Agüero, Esteban | Forleo, Claudia | Racca, Romina | Zalazar, Natalia</text:p>
          </table:table-cell>
          <table:table-cell table:style-name="ce1" office:value-type="string" calcext:value-type="string">
            <text:p>Programación | Instrucciones | Entorno de programación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strucciones-que-son-y-para-que-sirve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omponentes y aplicaciones de la computadora</text:p>
          </table:table-cell>
          <table:table-cell table:style-name="ce1" office:value-type="string" calcext:value-type="string">
            <text:p>Agüero, Esteban | Barraud, Evangelina | Racca, Romina | Zalazar, Natalia</text:p>
          </table:table-cell>
          <table:table-cell table:style-name="ce1" office:value-type="string" calcext:value-type="string">
            <text:p>Computadoras | Software | Aplicaciones (App) | Hardware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componentes-y-aplicaciones-de-la-computado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tos entran, información sale</text:p>
          </table:table-cell>
          <table:table-cell table:style-name="ce1" office:value-type="string" calcext:value-type="string">
            <text:p>Agüero, Esteban | Forleo, Claudia | Racca, Romina | Wayar, Carolina | Zalazar, Natalia</text:p>
          </table:table-cell>
          <table:table-cell table:style-name="ce1" office:value-type="string" calcext:value-type="string">
            <text:p>Computadoras | Tecnología | Procesadores | Quinta hora | Pensamiento computacional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tos-entran-informacion-sal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6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la Brunswig: viajera en la Patagonia</text:p>
          </table:table-cell>
          <table:table-cell table:style-name="ce1" office:value-type="string" calcext:value-type="string">
            <text:p>Moyano, Estela | Gencarelli, Candela</text:p>
          </table:table-cell>
          <table:table-cell table:style-name="ce1" office:value-type="string" calcext:value-type="string">
            <text:p>Patagonia | Movimientos migratorios | Modelo agroexportador | Argentina | Mujeres | Vida cotidiana | Territorio | Organización social / territorial | Flora | Fau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la-brunswig-viajera-en-la-patagon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3/08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miro y escucho ¡y a crear!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Lectura | Literatura | Itinerarios de lectura | Cuentos | Escritura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miro-escucho-y-a-crear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computadoras de nuestro entorno</text:p>
          </table:table-cell>
          <table:table-cell table:style-name="ce1" office:value-type="string" calcext:value-type="string">
            <text:p>Agüero, Esteban | Gilpin Nash, José Luis | Racca, Romina | Zalazar, Natalia</text:p>
          </table:table-cell>
          <table:table-cell table:style-name="ce1" office:value-type="string" calcext:value-type="string">
            <text:p>Computadoras | Celulares | Tecnologías de la Información y la Comunicación (TIC) | Hard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computadoras-de-nuestro-entorn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animales</text:p>
          </table:table-cell>
          <table:table-cell table:style-name="ce1" office:value-type="string" calcext:value-type="string">
            <text:p>Martínez, María Soledad | Bruno, Gabriela Alejandra | Diminich, María Cecilia</text:p>
          </table:table-cell>
          <table:table-cell table:style-name="ce1" office:value-type="string" calcext:value-type="string">
            <text:p>Biodiversidad | Animales | Seres vivos | Autóctonos | Diversidad | Ident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anim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mulación y pandemia (Parte I)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Simulación | Programación | Entorno de programación | Pandem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imulacion-y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incón de las palabra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Oralidad | Lectura | Lenguaje poético | Poemas | Narraciones | Familias de palabras | Significados de palabra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incon-de-las-palabr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ezclas coloidale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ezclas coloidales | Mezcla | Experimentos | Materia | Materiales | Microscop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ezclas-coloidale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compuestos orgánic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mpuestos químicos | Química orgánica | Compuestos orgán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compuestos-organic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microorganismos: virus y bacteri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icroorganismos | Virus y bacterias | Mezclas | Células | Meningitis | Higiene / Higiene pers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microorganismos-virus-y-bacte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ía de la Tierra</text:p>
          </table:table-cell>
          <table:table-cell table:style-name="ce1" office:value-type="string" calcext:value-type="string">
            <text:p>Martínez, María Soledad | Diminich, María Cecilia</text:p>
          </table:table-cell>
          <table:table-cell table:style-name="ce1" office:value-type="string" calcext:value-type="string">
            <text:p>Ambientes naturales | Cuidado del ambiente | Recursos naturales | Preservación de la biodiversidad | Servicios ecosistémicos | Cambio climát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a-de-la-ti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ie Curie, una mujer radiante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arie Curie | Radiactividad | Protón | Neutrón | Núcleo atóm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rie-curie-una-mujer-radia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o propio álbum de foto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Descripciones | Escritura | Poemas | Imágenes | Oralidad | Expres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o-propio-album-de-fot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ecinos del sur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Localización | Representaciones gráficas y cartográficas | Mapas | Escalas | Planetas | Continentes | América | Diversidad cultur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ecinos-del-sur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6/2022</text:p>
          </table:table-cell>
          <table:table-cell table:style-name="ce1" office:value-type="string" calcext:value-type="string">
            <text:p>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nce sobre la frontera sur o Conquista del ¿desierto?</text:p>
          </table:table-cell>
          <table:table-cell table:style-name="ce1" office:value-type="string" calcext:value-type="string">
            <text:p>Lamelas, Gabriela | Moyano, Estela | Ramallo, Sabrina</text:p>
          </table:table-cell>
          <table:table-cell table:style-name="ce1" office:value-type="string" calcext:value-type="string">
            <text:p>Frontera | Diversidad cultural | Estados Nacionales | Territorio | Argentina | Pueblos originarios | Conquista | Representaciones gráficas y cartográficas | Campaña del desiert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nce-sobre-la-frontera-sur-o-conquista-del-desier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7/09/2021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iudad de los niños y niña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Ciudad | Espacio urbano | Derechos Humanos | Representaciones gráficas y cartográf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iudad-de-los-ninos-y-las-nin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morias ancestrale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Memoria | Saberes ancestrales | Pueblos originarios | Censo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emorias-ancestrales-aca-estamos-siempre-estuvi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7/10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apa llamado bicontinental (Parte II)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Mapa bicontinental|Representaciones cartográficas | Representaciones gráficas y cartográficas | Soberanía | Continentes | Plataforma submarina | Recursos natu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mapa-llamado-bicontinental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10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apa llamado bicontinental (Parte I)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Mapa bicontinental | Representaciones gráficas y cartográficas | Soberanía | Continent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mapa-llamado-bicontinent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6/08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De la revolución a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Guerras de independencia | Democracia | Repúbl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de-la-revolucion-a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responden los seres vivos a los estímulos  del medio?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Diversidad | Órganos de los sentidos | Adaptaciones | Sistema nervioso | Estímulos | Seres vivos | Plantas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responden-los-seres-vivos-a-los-estimulos-del-me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o planeta Tierra (Parte I)</text:p>
          </table:table-cell>
          <table:table-cell table:style-name="ce1" office:value-type="string" calcext:value-type="string">
            <text:p>Diminich, María Cecilia | González Kriegel, Gastón</text:p>
          </table:table-cell>
          <table:table-cell table:style-name="ce1" office:value-type="string" calcext:value-type="string">
            <text:p>Tierra | Planetas | Registro | Observación | Som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o-planeta-tierra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1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7 de agosto. Cruzar la Cordillera de los Andes: una hazaña colectiva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7 de agosto | Guerras de independencia | Actores sociales | Revolu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cruzar-la-cordillera-de-los-andes-una-hazana-colectiv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7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Huellas de la histor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Republica | Democracia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huellas-de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3° grado | 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mos la diversidad del mundo animal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Diversidad | Animales | Clasificación | Ambientes naturales | Seres v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mos-la-diversidad-del-mundo-anim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trapando sonidos</text:p>
          </table:table-cell>
          <table:table-cell table:style-name="ce1" office:value-type="string" calcext:value-type="string">
            <text:p>Diminich, María Cecilia | Bruno, Gabriela Alejandra</text:p>
          </table:table-cell>
          <table:table-cell table:style-name="ce1" office:value-type="string" calcext:value-type="string">
            <text:p>Sonido | Movimiento | Propagación de la luz y el sonido | Vida cotidiana | Música | Instrum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trapando-sonid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Yo juego, él juega, ella juega, todos y todas jugamos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Educación Sexual Integral (ESI) | Identidad | Discriminación | Tipos, estereotipos y arquetipos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yo-juego-el-juega-ella-juega-todos-y-todas-jugam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1/08/2020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7 de agosto. El Plumerillo: lo previo al cruce de los Ande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7 de agosto | Independencia | San Martín | Revolución | Vida cotidiana | Huella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el-plumerillo-lo-previo-al-cruce-de-los-a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7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de la tierr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Movimiento aparente | Sol | Día y noche | Cielo | Puntos cardinales | Som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de-arri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0 de junio. Una historia con bandera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0 de junio | Bandera | Independencia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0-de-junio-una-historia-con-bande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6/2020</text:p>
          </table:table-cell>
          <table:table-cell table:style-name="ce1" office:value-type="string" calcext:value-type="string">
            <text:p>Sala de 3 | Sala de 4 | Sala de 5 | 1° grado</text:p>
          </table:table-cell>
          <table:table-cell table:style-name="ce1" office:value-type="string" calcext:value-type="string">
            <text:p>Inicial | 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rriba chicos, arriba chicas!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Paisajes | Espacios urbanos y rurales | Vida cotidiana | Multiperspectividad | Grupos sociales | Contextos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riba-chicos-arriba-chic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ar en trole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Transporte | Servicios públicos | Urbano | Grupos sociales | Representaciones gráficas y cartográficas | Espacios urbanos y ru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ar-en-tro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03/2020</text:p>
          </table:table-cell>
          <table:table-cell table:style-name="ce1" office:value-type="string" calcext:value-type="string">
            <text:p>3° grado | 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mulación y pandemia (Parte II)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Programación | Simulación | Pandemia | Entorno de progra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imulacion-y-pandemia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Nudos en la lengua? ¡Qué complicación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Escritura | Oralidad | Exploración | Prácticas comunicativas | Lec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dos-en-la-lengua-que-complicacio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Un animal bien raro ha llegado a visitarno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Literatura | Oralidad | Estrategias lectoras | Escrituras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animal-bien-raro-ha-llegado-a-visitar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uemos con la luz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Luz | Sombras | Fuentes luminosas | Propiedades de la luz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uemos-con-la-lu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mbia, todo cambia...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Materiales | Cambios de estado | Objetos | Experimentos | Materiales naturales y artifi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mbia-todo-camb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deojuegos: ¿cuándo?, ¿qué?, ¿quiénes?, ¿cómo?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Videojuegos | Programación | Programas | Scratch | Entorno de programación | Cultura digital | Códi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deojuegos-cuando-que-quienes-co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 | Educación para Jóvenes y Adultos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mputadora: una revolución en dos parte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omputadoras | Hardware | Software | Software libre | Hardware libre | Cultura digital | Cultura libre | Pensamiento computacional | Alfabetización digit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mputadora-una-revolucion-en-dos-par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2° año | 3° año | 4° año | 5° año</text:p>
          </table:table-cell>
          <table:table-cell table:style-name="ce1" office:value-type="string" calcext:value-type="string">
            <text:p>Secundario | Educación para Jóvenes y Adultos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amino del héroe: Manuel Belgrano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Efemérides | 20 de junio | Revolución | Héroes | Grupos sociales | Guerras de independencia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amino-del-heroe-manuel-belgra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Hacer memoria: Malvinas y las formas de conmemoración</text:p>
          </table:table-cell>
          <table:table-cell table:style-name="ce1" office:value-type="string" calcext:value-type="string">
            <text:p>Moyano, Estela | Pedrazzani, Carla</text:p>
          </table:table-cell>
          <table:table-cell table:style-name="ce1" office:value-type="string" calcext:value-type="string">
            <text:p>Malvinas | 2 de Abril | Memoria | Argenti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hacer-memoria-malvinas-y-las-formas-de-conmemo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utivas, inmigrantes y viajeras en un país en formación (Parte II)</text:p>
          </table:table-cell>
          <table:table-cell table:style-name="ce1" office:value-type="string" calcext:value-type="string">
            <text:p>Gencarelli, Candela | Moyano, Estela | Pedrazzani, Carla | Segal, Analía</text:p>
          </table:table-cell>
          <table:table-cell table:style-name="ce1" office:value-type="string" calcext:value-type="string">
            <text:p>Estado argentino | Movimientos migratorios | Fronteras | Mujeres | Civilización y barbari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utivas-inmigrantes-y-viajeras-en-un-pais-en-formacion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(Re)configuraciones territoriales en mapas de la República Argentin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Mapa político | Argentina | Territorio | Mapas | Escalas | Antártida | Mapa bicontinent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nfiguraciones-territoriales-en-mapas-de-la-republica-argentin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Aquel primer festejo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Patria | Revolución | Monumentos | Patria | Vida cotidiana | Sectores sociales | Desigualdade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5-de-mayo-aquel-primer-festej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Lo que cuentan los monumentos</text:p>
          </table:table-cell>
          <table:table-cell table:style-name="ce1" office:value-type="string" calcext:value-type="string">
            <text:p>Lamelas, Gabriela | Ramallo, Sabrina | Rosso, María Eugenia | Segal, Analía</text:p>
          </table:table-cell>
          <table:table-cell table:style-name="ce1" office:value-type="string" calcext:value-type="string">
            <text:p>Efemérides | 2 de abril | Malvinas | Conmemoraciones | Monumentos | Huellas materiales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lo-que-cuentan-los-monum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geniería en la ciudad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Servicios públicos | Espacios urbanos | Procesos de indagación | Necesidades individuales y colec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genieria-en-la-ciu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 casa desde adentro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Representaciones gráficas y cartográficas | Historia personal y familiar | Croquis | Planos | Espacio vivido | Entrevist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-casa-desde-adentr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8/03/2020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colmena a tu mesa.</text:p>
          </table:table-cell>
          <table:table-cell table:style-name="ce1" office:value-type="string" calcext:value-type="string">
            <text:p>Ramallo, Sabrina | Lamelas, Gabriela | Pacheco, Verónica</text:p>
          </table:table-cell>
          <table:table-cell table:style-name="ce1" office:value-type="string" calcext:value-type="string">
            <text:p>Bienes primarios / secundarios | Elaboración de productos | Oficios | Herramientas | Procesos de produc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la-colmena-a-tu-mes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6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.° de Mayo. El trabajo, las y los trabajadores: derechos, reivindicaciones y lucha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° de mayo | Trabajo | Derechos laborales | Fuentes escritas | Fuentes icónicas | Fuentes orales | Huellas materiales | Canciones | Tipos, estereotipos y arquetip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-o-de-mayo-el-trabajo-las-y-los-trabajadores-derechos-reivindicaciones-y-luch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2</text:p>
          </table:table-cell>
          <table:table-cell table:style-name="ce1" office:value-type="string" calcext:value-type="string">
            <text:p>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uzar la cordillera: los preparativo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17 de agosto | San Martín | Independencia | Representaciones gráficas y cartográficas | Vida cotidiana | Revolu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cruzar-la-cordillera-de-los-andes-una-hazana-colect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 ras del suelo</text:p>
          </table:table-cell>
          <table:table-cell table:style-name="ce1" office:value-type="string" calcext:value-type="string">
            <text:p>Gencarelli, Candela | Moyano, Estela | Pedrazzani, Carla | Segal, Analía</text:p>
          </table:table-cell>
          <table:table-cell table:style-name="ce1" office:value-type="string" calcext:value-type="string">
            <text:p>Espacios geográficos | Espacios vividos | Ciudades | Vida cotidiana | Exped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-ras-del-sue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Reconocerno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2 de octubre | Diversidad cultural | Pueblos originarios | Vida cotidiana | Grupos sociales | Cens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reconocer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Hilar la historia del Día de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hilar-la-historia-del-dia-de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5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Reencontrarnos con los saberes ancestrales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12 de octubre | Diversidad cultural | Pueblos originarios, Saberes ancest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reencontrarnos-con-los-saberes-ancestr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saltar los cielos. El cosmos, la máquina y el hombr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tecnología | espacio | ciencia, tecnología y sociedad | máquina | conocimiento científico | univers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7-8 | ISBN EPUB: 978-987-48955-8-5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09/08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acontecimiento escurridizo. El Cordobazo: sentidos en disputa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cordobazo | historia | Córdoba | testimonios | movimientos obreros | violencia política | juventud | cin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2-3 | ISBN EPUB: 978-987-48955-3-0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mbra terrible. Sarmiento entre civilización y barbarie</text:p>
          </table:table-cell>
          <table:table-cell table:style-name="ce1" office:value-type="string" calcext:value-type="string">
            <text:p>Trímboli, Javier | Barbeito, Ignacio G.</text:p>
          </table:table-cell>
          <table:table-cell table:style-name="ce1" office:value-type="string" calcext:value-type="string">
            <text:p>Sarmiento | historia | civilización y barbarie | política | unitarios y federales | sociedad | siglo XIX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0-9 | ISBN EPUB: 978-987-26108-9-0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mpa.isep-cba.edu.ar/s/EspacioMAMPA/item/1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uriosidad por las cosas del mundo. Apuntes sobre la filosofía de Jacques Rancière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pedagogía | igualdad | política | educació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26108-8-3 | ISBN EPUB: 978-987-48955-1-6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0:13+00:00</meta:creation-date>
    <dc:date>2025-08-24T23:10:13+00:00</dc:date>
  </office:meta>
</office:document-meta>
</file>