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Tabla de contenido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EtiquetaImagen</text:p>
          </table:table-cell>
        </table:table-row>
        <table:table-row table:style-name="ro1">
          <table:table-cell table:style-name="ce1" office:value-type="string" calcext:value-type="string">
            <text:p>https://mampa.isep-cba.edu.ar/s/EspacioMAMPA/item/1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uriosidad por las cosas del mundo. Apuntes sobre la filosofía de Jacques Rancière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pedagogía | igualdad | política | educ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26108-8-3 | ISBN EPUB: 978-987-48955-1-6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bra terrible. Sarmiento entre civilización y barbarie</text:p>
          </table:table-cell>
          <table:table-cell table:style-name="ce1" office:value-type="string" calcext:value-type="string">
            <text:p>Trímboli, Javier | Barbeito, Ignacio G.</text:p>
          </table:table-cell>
          <table:table-cell table:style-name="ce1" office:value-type="string" calcext:value-type="string">
            <text:p>Sarmiento | historia | civilización y barbarie | política | unitarios y federales | sociedad | siglo XIX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0-9 | ISBN EPUB: 978-987-26108-9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acontecimiento escurridizo. El Cordobazo: sentidos en disputa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cordobazo | historia | Córdoba | testimonios | movimientos obreros | violencia política | juventud | cin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2-3 | ISBN EPUB: 978-987-48955-3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altar los cielos. El cosmos, la máquina y 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tecnología | espacio | ciencia, tecnología y sociedad | máquina | conocimiento científico | univers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7-8 | ISBN EPUB: 978-987-48955-8-5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09/08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encontrarnos con los saberes ancestrale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, Saberes ancest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encontrarnos-con-los-saberes-ancest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ilar la historia del Dí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ilar-la-historia-del-di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conocerno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 | Vida cotidiana | Grupos sociales | Cen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conoce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ras del suelo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pacios geográficos | Espacios vividos | Ciudades | Vida cotidiana | Exped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ras-del-su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los preparativo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Independencia | Representaciones gráficas y cartográficas | Vida cotidiana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.° de Mayo. El trabajo, las y los trabajadores: derechos, reivindicaciones y lucha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° de mayo | Trabajo | Derechos laborales | Fuentes escritas | Fuentes icónicas | Fuentes orales | Huellas materiales | Cancione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-o-de-mayo-el-trabajo-las-y-los-trabajadores-derechos-reivindicaciones-y-luch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colmena a tu mesa</text:p>
          </table:table-cell>
          <table:table-cell table:style-name="ce1" office:value-type="string" calcext:value-type="string">
            <text:p>Ramallo, Sabrina | Lamelas, Gabriela | Pacheco, Verónica</text:p>
          </table:table-cell>
          <table:table-cell table:style-name="ce1" office:value-type="string" calcext:value-type="string">
            <text:p>Bienes primarios / secundarios | Elaboración de productos | Oficios | Herramientas | Procesos de produ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colmena-a-tu-me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6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 casa desde adentro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Representaciones gráficas y cartográficas | Historia personal y familiar | Croquis | Planos | Espacio vivido | Entrevis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-casa-desde-adentr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3/2020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eniería en la ciudad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Servicios públicos | Espacios urbanos | Procesos de indagación | Necesidades individuales y colec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genieria-en-la-ciu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o que cuentan los monumentos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Conmemoraciones | Monumentos | Huellas materiales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o-que-cuentan-los-monu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Patria | Revolución | Monumentos | Patria | Vida cotidiana | Sectores sociales | Desigualda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aquel-primer-festej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(Re)configuraciones territoriales en mapas de la República Argentin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político | Argentina | Territorio | Mapas | Escalas | Antártida | Mapa bicontinen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nfiguraciones-territoriales-en-mapas-de-la-republica-argenti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I)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tado argentino | Movimientos migratorios | Fronteras | Mujeres | Civilización y barbari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Hacer memoria: Malvinas y las formas de conmemoración</text:p>
          </table:table-cell>
          <table:table-cell table:style-name="ce1" office:value-type="string" calcext:value-type="string">
            <text:p>Moyano, Estela | Pedrazzani, Carla</text:p>
          </table:table-cell>
          <table:table-cell table:style-name="ce1" office:value-type="string" calcext:value-type="string">
            <text:p>Malvinas | 2 de Abril | Memoria | Argenti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hacer-memoria-malvinas-y-las-formas-de-conmemo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l héroe: Manuel Belgrano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Efemérides | 20 de junio | Revolución | Héroes | Grupos sociales | Guerras de independencia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amino-del-heroe-manuel-belgr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dos parte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Hardware | Software | Software libre | Hardware libre | Cultura digital | Cultura libre | Pensamiento computacional | Alfabetización digi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dos-pa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año | 3° año | 4° año | 5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deojuegos: ¿cuándo?, ¿qué?, ¿quiénes?, ¿cómo?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Videojuegos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deojuegos-cuando-que-quienes-co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mbia, todo cambia...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Materiales | Cambios de estado | Objetos | Experimentos | Materiales naturales y artifi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mbia-todo-camb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uemos con la luz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Luz | Sombras | Fuentes luminosas | Propiedades de la luz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uemos-con-la-lu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Un animal bien raro ha llegado a visitarn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Literatura | Oralidad | Estrategias lectoras | Escritur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animal-bien-raro-ha-llegado-a-visita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Nudos en la lengua? ¡Qué complicación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Escritura | Oralidad | Exploración | Prácticas comunicativas | Lec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dos-en-la-lengua-que-complic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Programación | Simulación | Pandemia | Entorno de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ar en trol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Transporte | Servicios públicos | Urbano | Grupos sociales | Representaciones gráficas y cartográficas | Espacios urbanos y r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ar-en-tro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0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riba chicos, arriba chicas!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Paisajes | Espacios urbanos y rurales | Vida cotidiana | Multiperspectividad | Grupos sociales | Contextos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iba-chicos-arriba-chic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0 de junio. Una historia con bander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Independenci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historia-con-band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Sala de 3 | Sala de 4 | 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ovimiento aparente | Sol | Día y noche | Cielo | Puntos cardinales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arri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El Plumerillo: lo previo al cruce de los Ande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Independencia | San Martín | Revolución | Vida cotidiana | Huella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el-plumerillo-lo-previo-al-cruce-de-los-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7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Yo juego, él juega, ella juega, todos y todas jugamos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Educación Sexual Integral (ESI) | Identidad | Discriminación | Tipos, estereotipos y arquetipos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yo-juego-el-juega-ella-juega-todos-y-todas-jug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1/08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rapando sonidos</text:p>
          </table:table-cell>
          <table:table-cell table:style-name="ce1" office:value-type="string" calcext:value-type="string">
            <text:p>Diminich, María Cecilia | Bruno, Gabriela Alejandra</text:p>
          </table:table-cell>
          <table:table-cell table:style-name="ce1" office:value-type="string" calcext:value-type="string">
            <text:p>Sonido | Movimiento | Propagación de la luz y el sonido | Vida cotidiana | Música | Instr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trapando-soni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la diversidad del mundo animal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Diversidad | Animales | Clasificación | Ambientes naturale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la-diversidad-del-mundo-anim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uellas de la histor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Republica | Democrac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uellas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Cruzar la Cordillera de los Andes: una hazaña colectiv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Guerras de independencia | Actores sociales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7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laneta Tierra (Parte I)</text:p>
          </table:table-cell>
          <table:table-cell table:style-name="ce1" office:value-type="string" calcext:value-type="string">
            <text:p>Diminich, María Cecilia | González Kriegel, Gastón</text:p>
          </table:table-cell>
          <table:table-cell table:style-name="ce1" office:value-type="string" calcext:value-type="string">
            <text:p>Tierra | Planetas | Registro | Observación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laneta-tierr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responden los seres vivos a los estímulos  del medio?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Diversidad | Órganos de los sentidos | Adaptaciones | Sistema nervioso | Estímulos | Seres vivos | Plant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responden-los-seres-vivos-a-los-estimulos-del-me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De la revolución a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Democracia | Repúbl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de-la-revolucion-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)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Mapa bicontinental | Representaciones gráficas y cartográficas | Soberanía | Continent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6/08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I)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bicontinental|Representaciones cartográficas | Representaciones gráficas y cartográficas | Soberanía | Continentes | Plataforma submarina | Recursos nat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10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s ancestrale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Memoria | Saberes ancestrales | Pueblos originarios | Censo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morias-ancestrales-aca-estamos-siempre-estuvi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iudad de los niños y niña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Ciudad | Espacio urbano | Derechos Humanos | Representaciones gráficas y cartográf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iudad-de-los-ninos-y-las-nin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nce sobre la frontera sur o Conquista del ¿desierto?</text:p>
          </table:table-cell>
          <table:table-cell table:style-name="ce1" office:value-type="string" calcext:value-type="string">
            <text:p>Lamelas, Gabriela | Moyano, Estela | Ramallo, Sabrina</text:p>
          </table:table-cell>
          <table:table-cell table:style-name="ce1" office:value-type="string" calcext:value-type="string">
            <text:p>Frontera | Diversidad cultural | Estados Nacionales | Territorio | Argentina | Pueblos originarios | Conquista | Representaciones gráficas y cartográficas | Campaña del desier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nce-sobre-la-frontera-sur-o-conquista-del-desier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7/09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ecinos del 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Localización | Representaciones gráficas y cartográficas | Mapas | Escalas | Planetas | Continentes | América | Diversidad cultur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cinos-del-su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2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ropio álbum de foto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Poemas | Imágenes | Oralidad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ropio-album-de-fo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i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arie Curie | Radiactividad | Protón | Neutrón | Núcleo atóm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 de la Tierra</text:p>
          </table:table-cell>
          <table:table-cell table:style-name="ce1" office:value-type="string" calcext:value-type="string">
            <text:p>Martínez, María Soledad | Diminich, María Cecilia</text:p>
          </table:table-cell>
          <table:table-cell table:style-name="ce1" office:value-type="string" calcext:value-type="string">
            <text:p>Ambientes naturales | Cuidado del ambiente | Recursos naturales | Preservación de la biodiversidad | Servicios ecosistémicos | Cambio climá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-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icroorganismos: virus y bacter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Virus y bacterias | Mezclas | Células | Meningiti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icroorganismos-viru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compuestos orgánic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puestos químicos | Química orgánica | Compuestos orgán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compuestos-organ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ezclas coloidale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ezclas coloidales | Mezcla | Experimentos | Materia | Materiales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ezclas-coloid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Lenguaje poético | Poemas | Narraciones | Familias de palabras | Significados de palabr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animales</text:p>
          </table:table-cell>
          <table:table-cell table:style-name="ce1" office:value-type="string" calcext:value-type="string">
            <text:p>Martínez, María Soledad | Bruno, Gabriela Alejandra | Diminich, María Cecilia</text:p>
          </table:table-cell>
          <table:table-cell table:style-name="ce1" office:value-type="string" calcext:value-type="string">
            <text:p>Biodiversidad | Animales | Seres vivos | Autóctonos | Diversidad | Ident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anim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omputadoras de nuestro entorno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Computadoras | Celulares | Tecnologías de la Información y la Comunicación (TIC) | Hard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omputadoras-de-nuestro-entorn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miro y escucho ¡y a crear!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Lectura | Literatura | Itinerarios de lectura | Cuentos | Escritura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miro-escucho-y-a-cre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la Brunswig: viajera en la Patagonia</text:p>
          </table:table-cell>
          <table:table-cell table:style-name="ce1" office:value-type="string" calcext:value-type="string">
            <text:p>Moyano, Estela | Gencarelli, Candela</text:p>
          </table:table-cell>
          <table:table-cell table:style-name="ce1" office:value-type="string" calcext:value-type="string">
            <text:p>Patagonia | Movimientos migratorios | Modelo agroexportador | Argentina | Mujeres | Vida cotidiana | Territorio | Organización social / territorial | Flora | Fau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la-brunswig-viajera-en-la-patagon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8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tos entran, información sale</text:p>
          </table:table-cell>
          <table:table-cell table:style-name="ce1" office:value-type="string" calcext:value-type="string">
            <text:p>Agüero, Esteban | Forleo, Claudia | Racca, Romina | Wayar, Carolina | Zalazar, Natalia</text:p>
          </table:table-cell>
          <table:table-cell table:style-name="ce1" office:value-type="string" calcext:value-type="string">
            <text:p>Computadoras | Tecnología | Procesadores | Quinta hora | Pensamiento computacional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tos-entran-informacion-sal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ponentes y aplicaciones de la computadora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Computadoras | Software | Aplicaciones (App) | Hardware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componentes-y-aplicaciones-de-la-computado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strucciones: qué son y para qué sirven</text:p>
          </table:table-cell>
          <table:table-cell table:style-name="ce1" office:value-type="string" calcext:value-type="string">
            <text:p>Agüero, Esteban | Forleo, Claudia | Racca, Romina | Zalazar, Natalia</text:p>
          </table:table-cell>
          <table:table-cell table:style-name="ce1" office:value-type="string" calcext:value-type="string">
            <text:p>Programación | Instrucciones | Entorno de programación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strucciones-que-son-y-para-que-sirve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goritmos de la vida cotidiana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algoritmo | programación | vida cotidiana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goritmos-en-la-vida-cotidia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ferentes algoritmos para un mismo objetivo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Algoritmo | Programación | Computadoras | Instruc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ferentes-algoritmos-para-un-mismo-objetiv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mos personajes de un cuento</text:p>
          </table:table-cell>
          <table:table-cell table:style-name="ce1" office:value-type="string" calcext:value-type="string">
            <text:p>Agüero, Esteban | Racca, Romina | Wayar, Carolina | Zalazar, Natalia</text:p>
          </table:table-cell>
          <table:table-cell table:style-name="ce1" office:value-type="string" calcext:value-type="string">
            <text:p>Algoritmo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mos-personajes-de-un-cuent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utadora, ¿sos vos?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Tecnología | Modelos informáticos | Máquinas eléctricas | Robot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utadorasos-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elular: una computadora de bolsillo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Celulares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elular-una-computadora-de-bolsi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anos a la tablet!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Computadora | Tablet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nos-a-la-tabl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rancamos con Robotita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 | Robotita | Robot | Tecnologías | Modelos informáticos | Hardware | Software | Automat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ancamos-con-roboti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Niñas y niños de 1810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Patria | Revolución | Vida cotidiana | Patria | Imágenes | Cambios y continuidades | Grupo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ninas-y-ninos-en-18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l olivo a la góndola</text:p>
          </table:table-cell>
          <table:table-cell table:style-name="ce1" office:value-type="string" calcext:value-type="string">
            <text:p>Lamelas, Gabriela | Ramallo, Sabrina | Pacheco, Verónica</text:p>
          </table:table-cell>
          <table:table-cell table:style-name="ce1" office:value-type="string" calcext:value-type="string">
            <text:p>Circuitos productivos | Tecnología | Herramientas | Bienes primarios / secundarios | Espacios urbanos y rurales | Instrumentos | Herramien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l-olivo-a-la-gondol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recho a la memor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Memoria | Derechos humanos | Democracia | Dictaduras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recho-a-la-mem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loque: el Merco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Integración regional | MERCOSUR | Problemáticas sociales | Localización | Organización política | Conflictos | Representaciones gráficas y cartográficas | Fuentes primarias y secunda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bloque-el-mercos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intentando algo grand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Multicausalidad | Multiperspectividad | Representaciones gráficas y cartográficas | Problemáticas sociales / territoriales | Escalas | Mapas | Conflictos | Temporalidad | Grupos sociales | Local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uzar-la-cordillera-intentando-algo-gran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 de junio: una bandera para la independenci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Belgrano | Multicausalidad | Multiperspectividad | Temporalidad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bandera-par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Otra vuelta por la histori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Revolución | Patria | Vida cotidiana | Sociedad estamental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otra-vuelta-po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Periodistas en el proceso de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Estados nacionales | Territorio | Democracia | Repúblic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periodistas-en-el-proceso-de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! Ritornelo de la memoria históric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úsica | División de poderes | Modernidad | Soberan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ritornelo-de-la-memori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1/08/2021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Vida cotidiana | Arte | Mediev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del dato, simulación y pandemia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Scratch | Simulador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gitalizacion-del-dato-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intos, Painé | Pacheco, Verónica</text:p>
          </table:table-cell>
          <table:table-cell table:style-name="ce1" office:value-type="string" calcext:value-type="string">
            <text:p>desinformación | noticias falsas | algoritmo | viralización | ses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eza y cultura: el mundo y los humanos</text:p>
          </table:table-cell>
          <table:table-cell table:style-name="ce1" office:value-type="string" calcext:value-type="string">
            <text:p>Genarelli, Candela | Moyano, Estela</text:p>
          </table:table-cell>
          <table:table-cell table:style-name="ce1" office:value-type="string" calcext:value-type="string">
            <text:p>Naturaleza y sociedad | Diversidad cultural | Tierra | Relaciones de poder | Territorio | América | Problemas, riesgos y catástrofes ambient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eza-y-cultura-el-mundo-y-los-huma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rotagonistas de una revolución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María Remedios | Estratificación social | Fuentes | Revolución | Estados nacionales | Patria | Mujeres | Orden colonial | Multicausalidad | Multiperspectiv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protagonistas-de-una-revolu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divina adivinador, ¡tras la respuesta va el cazado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Oralidad | Lenguaje poético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divina-adivinador-tras-la-respuesta-va-el-cazado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¿Encuentro de dos mundos? ¿Choque cultural? ¿Invasión?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Conquista | Pueblos originarios | Territorios | Bienes culturales materiales o in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encuentro-de-dos-mundos-choque-cultural-inva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nécdotas disparatadas para regala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Anécdotas familiares | Revisión / Reformulación | Listas | Familias de palabras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ecdotas-disparatadas-para-rega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brujas, hadas, magos y duende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Escritura | Descripción | Enciclopedia | Borradores | Epígraf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brujas-hadas-magos-y-due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¿Qué pasó el 9 de julio? Una bitácor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Estados nacionales | Democracia | República | Orden colonial|Territorio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que-paso-el-9-de-julio-una-bitacor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I)</text:p>
          </table:table-cell>
          <table:table-cell table:style-name="ce1" office:value-type="string" calcext:value-type="string">
            <text:p>Iglesias Iriarte, Fabián  | Daveloza, Valeria </text:p>
          </table:table-cell>
          <table:table-cell table:style-name="ce1" office:value-type="string" calcext:value-type="string">
            <text:p>Significados de palabras | Familias de palabras | Vocabulario | Etim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.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Imágenes | Sal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9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)</text:p>
          </table:table-cell>
          <table:table-cell table:style-name="ce1" office:value-type="string" calcext:value-type="string">
            <text:p>Iglesias Iriarte, Fabián | Daveloza, Valeria</text:p>
          </table:table-cell>
          <table:table-cell table:style-name="ce1" office:value-type="string" calcext:value-type="string">
            <text:p>Etimología | Significados de palabras | Vocabular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alestar de Gai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Naturaleza y sociedad | Pandemia | Problemas, riesgos y catástrofes ambientales | Tierra | Universo | Impacto ambiental y soc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alestar-de-ga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 en América Latina!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ovimientos sociales | Movimiento obrero | Juventud | Música | América Latina | Amér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en-america-la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Movimientos migratorios | Género | Desigualdades | Fronteras | Vida cotidia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a naturaleza es narrar</text:p>
          </table:table-cell>
          <table:table-cell table:style-name="ce1" office:value-type="string" calcext:value-type="string">
            <text:p>Daveloza, Valeria | Agüero, Noelia</text:p>
          </table:table-cell>
          <table:table-cell table:style-name="ce1" office:value-type="string" calcext:value-type="string">
            <text:p>Narraciones | Crónicas; Escritura;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a-naturaleza-es-narr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3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atria, revolución y guerra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Patria | Revolución | Guerras de independencia | Género | Conmemoración | Sociedad estratificada | Independencia | Mujeres | María Remed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patria-revolucion-y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s geográficos | Espacios regionales | Representaciones gráficas y cartográficas | Mapas | Población | Clima | Córdoba | Grupos sociales | Departamentos | Circuitos productivos | Actividades económ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s geográficos | Representaciones gráficas y cartográficas | Necesidades individuales y colectivas | Datos | Bases de datos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l tren</text:p>
          </table:table-cell>
          <table:table-cell table:style-name="ce1" office:value-type="string" calcext:value-type="string">
            <text:p>Lamelas, Gabriela | Ramallo, Sabrina | Camelia, Annalise</text:p>
          </table:table-cell>
          <table:table-cell table:style-name="ce1" office:value-type="string" calcext:value-type="string">
            <text:p>Representaciones gráficas y cartográficas | Territorio | Actividades económicas | Modelo agroexportador | Argentina | Provincias | Mapas | Pob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tr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3/2021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cuento y cuento, ¡nosotros también contam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Narraciones | Lectura | Escritura | Cuentos | Voz narrativa | Oralidad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cuento-y-cuento-nosotros-tambien-cont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"!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Lectura | Campo semántico | Instruc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”!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nstrucciones | Descripciones | Escritura | Lectura | Modos y tiempos verbales | Corrección / Autocorre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perucita y el Lobo: ¿una... o muchas historias?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Cuentos | Poemas | Itinerarios de lectura | Intertextualidad | Escritura | Narraciones | Voz narrat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perucita-y-el-lobo-una-o-muchas-histori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tinerario de lecturas | Descripciones | Lectura | Literatura | Escritura | Reseñas | Booktuber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Entrevistas | Descripciones | Or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Los invitamos a pintar, pintando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Descripciones | Pintura | Oralidad | Observación | Instrucciones | Dimens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vitamos-a-pintar-pintand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Este juego te asomb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uz | Sombras | Experimentación | Juegos | Vocabulario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e-juego-te-asomb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mamos nuestra propia aventu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Juegos | Narraciones | Espacio | Tiempo | Vocabulario | Oralidad | Ubicación y movilidad espacial | Tecnología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mamos-nuestra-propia-aventu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y jugamos con el aire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Aire | Juegos | Experimentación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y-jugamos-con-el-ai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7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nuevo y lo viejo de la Inteligencia Artificial y su presencia en el campo educativo</text:p>
          </table:table-cell>
          <table:table-cell table:style-name="ce1" office:value-type="string" calcext:value-type="string">
            <text:p>Orlandi, María Elizabeth | Gonzalez Meloni, Julieta</text:p>
          </table:table-cell>
          <table:table-cell table:style-name="ce1" office:value-type="string" calcext:value-type="string">
            <text:p>inteligencia artificial | Alan Turing | educación | computado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3/20/lo-nuevo-y-lo-viejo-de-la-inteligencia-artificial-y-su-presencia-en-el-campo-educati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03/2024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r y escribir: los desafíos en la enseñanza de la alfabetización inicial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Alfabetización inicial | Alfabetización | Escritura | Mirta Castedo | Literatura | Planificación | Lectura y escritura | Mirta Casted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2/15/leer-y-escribir-los-desafios-en-la-ensenanza-de-la-alfabetizacion-inici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5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dalena Garzón: “Hoy, la tecnología computacional es lo que nos está atravesando permanentemente la vida”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tecnología | pensamiento computacional | ciencia | celula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1/24/magdalena-garzon-hoy-la-tecnologia-computacional-es-lo-que-nos-esta-atravesando-permanentemente-la-vid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4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acio Itzcovich: “Parte del proyecto de enseñanza debería contener las producciones de los alumnos como asunto de discusión”</text:p>
          </table:table-cell>
          <table:table-cell table:style-name="ce1" office:value-type="string" calcext:value-type="string">
            <text:p>Orlandi, María Elizabeth | González Meloni, Julieta</text:p>
          </table:table-cell>
          <table:table-cell table:style-name="ce1" office:value-type="string" calcext:value-type="string">
            <text:p>matemática | enseñanza | conocimiento matemático | Didác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0/23/horacio-itzcovich-parte-del-proyecto-de-ensenanza-deberia-contener-las-producciones-de-los-alumnos-como-asunto-de-disc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23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pedagógica sobre la producción de materiales educativos del ISEP</text:p>
          </table:table-cell>
          <table:table-cell table:style-name="ce1" office:value-type="string" calcext:value-type="string">
            <text:p>Militich, Micaela | González Meloni, Julieta | Tonti, Danilo</text:p>
          </table:table-cell>
          <table:table-cell table:style-name="ce1" office:value-type="string" calcext:value-type="string">
            <text:p>El ISEP | Materiales educativos | Modalidad combinad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1/01/una-mirada-pedagogica-sobre-la-produccion-de-materiales-educativos-d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1/11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ps para aprender: una mirada pedagógica sobre el universo tecnológico en el aula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entornos digitales | digitalización / cultura digital | medios digitales | tecnologías digitales | redes sociales | progra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28/apps-para-aprender-una-mirada-pedagogica-sobre-el-universo-tecnologico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8/08/2019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a la práctica pedagógica de las tutorías en el ISEP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Tutorías / docente tutor | modalidad combinada | aulas virtu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6/17/una-mirada-a-la-practica-pedagogica-de-las-tutorias-en-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6/2020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vertirse en investigador, compromiso con la comunidad, pasión y dedicación exclusiva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Ciencia | Bernardo Houssay | alfabetización científica | conocimiento científico | labora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4/06/convertirse-en-investigador-compromiso-con-la-comunidad-pasion-y-dedicacion-exclus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6/4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ía Teresa Andruetto: “Los relatos suponen una forma de construir comunidad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Literatura | María Teresa Andruetto | novela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8/29/maria-teresa-andruetto-los-relatos-suponen-una-forma-de-construir-comun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9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40 años de Malvinas: propuestas de Tu Escuela en Casa para fortalecer el vínculo entre efemérides y democracia</text:p>
          </table:table-cell>
          <table:table-cell table:style-name="ce1" office:value-type="string" calcext:value-type="string">
            <text:p>Orlandi, María Elizabeth | González Brizuela, Francisco</text:p>
          </table:table-cell>
          <table:table-cell table:style-name="ce1" office:value-type="string" calcext:value-type="string">
            <text:p>Malvinas | democracia | secuencias didácticas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28/a-40-anos-de-malvinas-propuestas-de-tu-escuela-en-casa-para-fortalecer-el-vinculo-entre-efemerides-y-democra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3/2022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uso del cine en el aula, un recurso didáctico para la enseñanza del inglé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Cine | aula | Inglés | lengua extranje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9/el-uso-del-cine-en-el-aula-un-recurso-didactico-para-la-ensenanza-del-ing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Taller "Las imágenes y el cine en la enseñanza del inglés"</text:p>
          </table:table-cell>
          <table:table-cell table:style-name="ce1"/>
          <table:table-cell table:style-name="ce1" office:value-type="string" calcext:value-type="string">
            <text:p>09/11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diría la tiza?: miradas sobre la figura del profesor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rofesor | formación docente | au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30/que-diria-la-tiza-miradas-sobre-la-figura-del-profes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30/11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miento computacional: el desafío que debe enfrentar la escuel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ensamiento computacional | tecnologías de la información y la comunicación (tic) | tecnologías digitales | Educación tecnol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4/08/pensamiento-computacional-el-desafio-que-debe-enfrentar-la-escuela-tradi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andir mundos: el desafío de la Educación Inicial, entre la afectividad y la trama comunit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inicial | Alfabetización inicial | escolarización | pedagogía | vínculo pedagógico | afectiv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07/expandir-mundos-el-desafio-de-la-educacion-inicial-entre-la-afectividad-y-la-trama-comun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7/12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lés para Plurigrado: un dispositivo para el acompañamiento situado en la enseñanza del Inglés en escuelas rurale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lurigrado | enseñanza en pluricursos | escuela rural | Entre Lenguas | didáctica | formación docente | materiales educati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4/29/ingles-para-plurigrado-un-dispositivo-para-el-acompanamiento-situado-en-la-ensenanza-del-ingles-en-escuelas-ru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 Formación Docente: Inglés en el Plurigrado de la Educación Rural</text:p>
          </table:table-cell>
          <table:table-cell table:style-name="ce1"/>
          <table:table-cell table:style-name="ce1" office:value-type="string" calcext:value-type="string">
            <text:p>29/04/2022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 | 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ucación domiciliaria y hospitalaria: pensar las prácticas desde el contexto de sus protagonista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domiciliaria y hospitalaria | igualdad | vínculo pedagógico | inclus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2/14/la-educacion-domiciliaria-y-hospitalaria-con-fuerte-impronta-terapeutica-y-recrea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14/02/2018</text:p>
          </table:table-cell>
          <table:table-cell table:style-name="ce1"/>
          <table:table-cell table:style-name="ce1" office:value-type="string" calcext:value-type="string">
            <text:p>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és Dussel: “Cada vez más delegamos el conocimiento en las máquinas que nos responden dudas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Inés Dussel | Medios digitales | programación | tecnologías digitales | tecnologías y escuela | redes sociales | digitalización / cul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20/ines-dussel-cada-vez-mas-delegamos-el-conocimiento-en-las-maquinas-que-nos-responden-du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0/11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uela, un espacio de formación para todos los que la habitan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gestión directiva | formación docente | gestión escolar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24/la-escuela-un-espacio-de-formacion-para-todos-los-que-la-habit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table:number-columns-repeated="2"/>
          <table:table-cell table:style-name="ce1" office:value-type="string" calcext:value-type="string">
            <text:p>24/10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estratega y el desafío de abrir el aula a los objetos reales del mundo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nseñar en la educación primaria | Ciencias | Planificiación | pensamiento crítico | Laboratorio | salidas didáct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13/el-docente-como-estratega-y-el-desafio-de-abrir-el-aula-a-los-objetos-reales-d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office:value-type="string" calcext:value-type="string">
            <text:p>Especialización Docente de Nivel Superior en la Enseñanza de Ciencias Naturales en la Educación Primaria</text:p>
          </table:table-cell>
          <table:table-cell table:style-name="ce1"/>
          <table:table-cell table:style-name="ce1" office:value-type="string" calcext:value-type="string">
            <text:p>13/08/2019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nfoque de Dussel para pensar la articulación ente educación y entornos digital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Inés Dusse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18/el-enfoque-de-dussel-para-pensar-la-articulacion-entre-educacion-y-entornos-digit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4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Laberinto Literario de Borges: Un recorrido de sabere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Jorge Luis Borges | Pedagogía | Cultura | Formación Docente | Litera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27/el-laberinto-literario-de-borges-un-recorrido-de-sab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. Enciclopedia imaginaria: cuentos de Borges</text:p>
          </table:table-cell>
          <table:table-cell table:style-name="ce1"/>
          <table:table-cell table:style-name="ce1" office:value-type="string" calcext:value-type="string">
            <text:p>27/04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s narraciones hipermediales permiten al lector volverse un participante de la historia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Narrativas hipermediales | tecnologías digitales | tecnologías digitales | narrativ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11/03/las-narraciones-hipermediales-permiten-al-lector-volverse-un-participante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Narrativas Hipermediales"</text:p>
          </table:table-cell>
          <table:table-cell table:style-name="ce1"/>
          <table:table-cell table:style-name="ce1" office:value-type="string" calcext:value-type="string">
            <text:p>03/11/2020</text:p>
          </table:table-cell>
          <table:table-cell table:style-name="ce1"/>
          <table:table-cell table:style-name="ce1" office:value-type="string" calcext:value-type="string">
            <text:p>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berdi, escenario clave para estudiar la ciudad de Córdob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spacios geográficos | paisajes | urbano | rural | Alberdi | ciu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1/alberdi-escenario-clave-para-estudiar-la-ciudad-de-cordo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21/09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orders, el videojuego que ayuda a pensar en las aulas la problemática de la migración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Tecnología y sociedad | Videojueg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12/borders-el-videojuego-que-ayuda-a-pensar-en-las-aulas-la-problematica-de-la-mig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Videojuegos en la Enseñanza de las Ciencias Sociales"</text:p>
          </table:table-cell>
          <table:table-cell table:style-name="ce1"/>
          <table:table-cell table:style-name="ce1" office:value-type="string" calcext:value-type="string">
            <text:p>12/10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pensar las nociones de patria y nación en la enseñanza de las Ciencias Sociales en Educación Prim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atria | nación | ciencias sociales | Estado argentino | enseñar en la educación prim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2/repensar-las-nociones-de-patria-y-nacion-en-la-ensenanza-de-las-ciencias-sociales-en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02/11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nos a la Ciencia: Un Recorrido por el Laboratorio Escolar</text:p>
          </table:table-cell>
          <table:table-cell table:style-name="ce1" office:value-type="string" calcext:value-type="string">
            <text:p>González Meloni, Julieta | González Brizuela, Francisco</text:p>
          </table:table-cell>
          <table:table-cell table:style-name="ce1" office:value-type="string" calcext:value-type="string">
            <text:p>Laboratorio | Experimentos | Educación científica | alfabetización científ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17/manos-a-la-ciencia-un-recorrido-por-el-laboratorio-esc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Manos en la ciencia: El laboratorio escolar"</text:p>
          </table:table-cell>
          <table:table-cell table:style-name="ce1"/>
          <table:table-cell table:style-name="ce1" office:value-type="string" calcext:value-type="string">
            <text:p>17/12/2021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sobre la figura del supervisor: garante, orientador e intérpre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supervisores | Sandra Nicastro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17/miradas-sobre-la-figura-del-supervisor-garante-orientador-e-interpre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office:value-type="string" calcext:value-type="string">
            <text:p>Seminario "Entre colegas: El Trabajo del Supervisor"</text:p>
          </table:table-cell>
          <table:table-cell table:style-name="ce1"/>
          <table:table-cell table:style-name="ce1" office:value-type="string" calcext:value-type="string">
            <text:p>17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rayectorias educativas y nuevos formatos escolares: el desafío de la inclusión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Inclusión | trayectorias | igualdad | aprendizaje | acompañamiento a las trayectorias escolares | inclusión educat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3/26/trayectorias-educativas-y-nuevos-formatos-escolares-el-desafio-de-la-incl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office:value-type="string" calcext:value-type="string">
            <text:p>Formación Pedagógica Trayectorias Escolares y Enseñanza en el PIT</text:p>
          </table:table-cell>
          <table:table-cell table:style-name="ce1"/>
          <table:table-cell table:style-name="ce1" office:value-type="string" calcext:value-type="string">
            <text:p>26/3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y nuevas narrativas: conversaciones en torno a sus desafíos en la escuela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digitalización / cultura digital | medios digitales | narrativas hipermediales | redes sociales | alfabetización digital | lenguajes de programación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5/01/digitalizacion-y-nuevas-narrativas-conversaciones-en-torno-a-sus-desafi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/5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acordes e identidades: la banda sonora de nuestras vidas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música | identidad | cultura | transmisión cultural | pedagogía y cultur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7/15/entre-acordes-e-identidades-la-banda-sonora-de-nuestras-v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"Vidas con banda sonora. Músicas e identidades en la Argentina"</text:p>
          </table:table-cell>
          <table:table-cell table:style-name="ce1"/>
          <table:table-cell table:style-name="ce1" office:value-type="string" calcext:value-type="string">
            <text:p>15/07/2021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I y sexualidad: cuerpos, afectividades y derechos en la escuela</text:p>
          </table:table-cell>
          <table:table-cell table:style-name="ce1" office:value-type="string" calcext:value-type="string">
            <text:p>Militich, Micaela | Tonti, Danilo | González Brizuela, Francisco</text:p>
          </table:table-cell>
          <table:table-cell table:style-name="ce1" office:value-type="string" calcext:value-type="string">
            <text:p>educación sexual integral (esi) | derechos humanos | perspectiva de género | identidad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0/22/esi-y-sexualidad-cuerpos-afectividades-y-derech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office:value-type="string" calcext:value-type="string">
            <text:p>Seminario Educación Sexual Integral</text:p>
          </table:table-cell>
          <table:table-cell table:style-name="ce1"/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jeres, pedagogas, argentinas: aportes para seguir pensando</text:p>
          </table:table-cell>
          <table:table-cell table:style-name="ce1" office:value-type="string" calcext:value-type="string">
            <text:p>Meloni González, Julieta</text:p>
          </table:table-cell>
          <table:table-cell table:style-name="ce1" office:value-type="string" calcext:value-type="string">
            <text:p>Pedagogía | Mujeres | Efemérides | Historia de la educación | Perspectiva de géne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07/mujeres-pedagogas-argentinas-aportes-para-seguir-pensa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08/03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tiempos de digitalización: un recorrido por el humor y los memes como estrategia didáctica</text:p>
          </table:table-cell>
          <table:table-cell table:style-name="ce1" office:value-type="string" calcext:value-type="string">
            <text:p>Militich, Micaela | Tonti, Danilo | González Brizuela, Francisco | González Meloni, Juliet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humor | mem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7/14/en-tiempos-de-digitalizacion-un-recorrido-por-el-humor-y-los-memes-como-estrategia-didac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7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atención: recurso escaso en tiempos de sobrecarga de información</text:p>
          </table:table-cell>
          <table:table-cell table:style-name="ce1" office:value-type="string" calcext:value-type="string">
            <text:p>Mlitich, Micael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atención | economía de la aten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1/04/la-atencion-recurso-escaso-en-tiempos-de-sobrecarga-de-infor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04/11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ncepto de mundo y las prácticas educativas en tiempos de distopías</text:p>
          </table:table-cell>
          <table:table-cell table:style-name="ce1" office:value-type="string" calcext:value-type="string">
            <text:p>González Brizuela, Francisco | Tonti, Danilo</text:p>
          </table:table-cell>
          <table:table-cell table:style-name="ce1" office:value-type="string" calcext:value-type="string">
            <text:p>oficio docente | Emmanuel Biset | Gaia | mundo | cuidado del ambi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2/02/el-concepto-de-mundo-y-las-practicas-educativas-en-tiempos-de-distop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02/12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una mirada pedagógica a su enseñanza en la escuela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efemérides | objeto de enseñanza | historia argentina | transmisión cultural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7/28/efemerides-una-mirada-pedagogica-a-su-ensenanza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8/7/2023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Entre la Pedagogía y la Cultura”: un espacio para pensar la cultura desde la formación docente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Pedagogía | Cultura | Formación Docente | El ISEP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3/15/entre-la-pedagogia-y-la-cultura-un-espacio-para-pensar-la-cultura-desde-la-formacion-doc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Actualización Académica en Pedagogía y Cultura</text:p>
          </table:table-cell>
          <table:table-cell table:style-name="ce1"/>
          <table:table-cell table:style-name="ce1" office:value-type="string" calcext:value-type="string">
            <text:p>15/03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 imprescindible: un viaje por el pensamiento de la evolución biológica y las concepciones sobre el mund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Darwin | Biología | Evolución | Ciencias Naturales | Formación docente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4/05/darwin-imprescindible-un-viaje-por-el-pensamiento-de-la-evolucion-biologica-y-las-concepciones-sobre-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05/04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cia un giro visual en la enseñanza: una mirada sobre la cultura digital en el aula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Cultura Digital | Digitalización | Tecnología | cultura visual | imágenes | Medios digitales | Producción de materi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5/10/hacia-un-giro-visual-en-la-ensenanza-una-mirada-sobre-la-cultura-digital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0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ermés de medios: experimentar, compartir, jugar y aprender en red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ultura Digital | Redes Sociales | Medios digitales | Escuela | aplicaciones (app) | Intim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18/kermes-de-medios-experimentar-compartir-jugar-y-aprender-en-re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8/09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ndo la comarca digital: ciencias de la computación para Educación Inicial</text:p>
          </table:table-cell>
          <table:table-cell table:style-name="ce1" office:value-type="string" calcext:value-type="string">
            <text:p>González Brizuela, Francisco</text:p>
          </table:table-cell>
          <table:table-cell table:style-name="ce1" office:value-type="string" calcext:value-type="string">
            <text:p>secuencias didácticas | brecha digital | ciencias de la computación | digitalización | alfabetización digital | tecnologías digitales | alfabetiz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9/26/explorando-la-comarca-digital-ciencias-de-la-computacion-para-la-educacion-inic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6/09/2022</text:p>
          </table:table-cell>
          <table:table-cell table:style-name="ce1"/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tras las huellas del Cordobaz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ordobazo | Historia de Córdoba | Formación docente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23/un-recorrido-por-las-huellas-del-cordobazo-entre-la-pedagogia-y-la-cul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Ciclo Entre Colegas. "El Cordobazo en el intenso ahora de los años sesentas"</text:p>
          </table:table-cell>
          <table:table-cell table:style-name="ce1"/>
          <table:table-cell table:style-name="ce1" office:value-type="string" calcext:value-type="string">
            <text:p>23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100 años del legado de la Reforma Universitaria</text:p>
          </table:table-cell>
          <table:table-cell table:style-name="ce1" office:value-type="string" calcext:value-type="string">
            <text:p>Castro, Alejandra</text:p>
          </table:table-cell>
          <table:table-cell table:style-name="ce1" office:value-type="string" calcext:value-type="string">
            <text:p>reforma universitaria | Universidad Nacional de Córdoba | políticas educativas | sistema educativo argenti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6/15/a-100-anos-del-legado-de-la-reforma-univers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15/06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ueblos originarios: un enfoque desde la restitución y el presen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ueblos originarios | historia | Córdoba | saberes ancestrales | identidad | ciencia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7/26/los-pueblos-originarios-un-enfoque-desde-la-restitucion-y-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la Enseñanza de Ciencias Sociales en la Educación Primaria</text:p>
          </table:table-cell>
          <table:table-cell table:style-name="ce1"/>
          <table:table-cell table:style-name="ce1" office:value-type="string" calcext:value-type="string">
            <text:p>24/06/2019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ertad, identidad y normatividad en las aulas: ¿cómo educar en la autonomía?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Libertad | Ciencias Sociales | ciudadanía y participación | Ética | pol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5/06/libertad-identidad-y-normatividad-en-las-aulas-como-educar-en-la-autono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Enseñanza de las Ciencias Sociales</text:p>
          </table:table-cell>
          <table:table-cell table:style-name="ce1"/>
          <table:table-cell table:style-name="ce1" office:value-type="string" calcext:value-type="string">
            <text:p>06/05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Cuando pase el temblor”: la mirada de Terigi para pensar el currículum en pandemia</text:p>
          </table:table-cell>
          <table:table-cell table:style-name="ce1" office:value-type="string" calcext:value-type="string">
            <text:p>González Meloni, Julieta | Terigi, Flavia | Tonti, Danilo</text:p>
          </table:table-cell>
          <table:table-cell table:style-name="ce1" office:value-type="string" calcext:value-type="string">
            <text:p>Flavia Terigi | Curriculum | Trayectorias | Pandemia | prioriz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6/28/cuando-pase-el-temblor-la-mirada-de-terigi-para-pensar-el-curriculum-en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6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curador de contenidos digitales: la artesanía de orientar en tiempos de algoritmo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medios digitales | tecnología y educación | materiales educativos | curaduría | algorit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8/11/el-docente-como-curador-de-contenidos-digitales-la-artesania-de-orientar-en-tiempos-de-algorit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1/08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Paulo Freire: vida y obra de un educador popular</text:p>
          </table:table-cell>
          <table:table-cell table:style-name="ce1" office:value-type="string" calcext:value-type="string">
            <text:p>González Meloni, Julieta  | Tonti, Danilo</text:p>
          </table:table-cell>
          <table:table-cell table:style-name="ce1" office:value-type="string" calcext:value-type="string">
            <text:p>Paulo Freire | Pedagogía de la liberación | Pedagogía | Efemérides | Historia de la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9/17/de-coleccion-paulo-freire-vida-y-obra-de-un-educador-pop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 | Convivencia escolar</text:p>
          </table:table-cell>
          <table:table-cell table:style-name="ce1" table:number-columns-repeated="2"/>
          <table:table-cell table:style-name="ce1" office:value-type="string" calcext:value-type="string">
            <text:p>17/09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 literatura es una experiencia emancipatoria que no debería estar condicionada por la edad”</text:p>
          </table:table-cell>
          <table:table-cell table:style-name="ce1" office:value-type="string" calcext:value-type="string">
            <text:p>González Brizuela, Francisco </text:p>
          </table:table-cell>
          <table:table-cell table:style-name="ce1" office:value-type="string" calcext:value-type="string">
            <text:p>literatura | libros | lectura y escritura | experiencias literari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1/11/la-literatura-es-una-experiencia-emancipatoria-que-no-deberia-estar-condicionada-por-la-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atriz Greco: “La pregunta es cómo salir de la perspectiva individualizante e inscribir al concepto de autoridad y a su ejercicio en una perspectiva institucional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5/08/beatriz-greco-la-pregunta-es-como-salir-de-la-perspectiva-individualizante-e-inscribir-al-concepto-de-autoridad-y-a-su-ejercicio-en-una-perspectiva-institu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5/2024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inglés en la escuela primaria: algunas pistas para pensar juntos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Inglés | Escuela | enseñar en la educación primaria | lengua extranjera | aprendizaj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7/24/el-ingles-en-la-escuela-primaria-algunas-pistas-para-pensar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"/>
          <table:table-cell table:style-name="ce1" office:value-type="string" calcext:value-type="string">
            <text:p>29/7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Jacques Rancière, aportes filosóficos de un “maestro ignorante”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Jacques Rancière | Maestro ignorante | Igualdad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6/14/de-coleccion-jacques-ranciere-filosoficos-de-obra-de-un-maestro-ignor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Rancière: un contraste intelectual en las cuestiones que hacen a la vida en común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Sarmiento | Jacques Rancière | cultura | filosofía | civilización y barbarie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8/sarmiento-y-ranciere-un-contraste-intelectual-en-las-cuestiones-que-hacen-a-la-vida-en-comu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Sarmiento: civilización y barbarie", Seminario “Jacques Rancière: del maestro ignorante al espectador emancipado”</text:p>
          </table:table-cell>
          <table:table-cell table:style-name="ce1"/>
          <table:table-cell table:style-name="ce1" office:value-type="string" calcext:value-type="string">
            <text:p>28/9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garita Poggi: “La evaluación produce juicios de valor que tienen efectos sobre lo que se evalúa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Margarita Poggi | evalu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25/margarita-poggi-la-evaluacion-produce-juicios-de-valor-que-tienen-efectos-sobre-lo-que-se-eval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5/09/2019</text:p>
          </table:table-cell>
          <table:table-cell table:style-name="ce1"/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orge Larrosa: “La escuela de ahora no sabe mucho qué hacer con el niño cliente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Jorge Larrosa | Formación docente | desafíos de la formación docente | Escuela | Aula | Atención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05/jorge-larrosa-la-escuela-de-ahora-no-sabe-mucho-que-hacer-con-el-nino-cli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5/10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day with my family / Un día con mi famili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A0yClymSi8&amp;t=1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0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family / Esta es mi familia</text:p>
          </table:table-cell>
          <table:table-cell table:style-name="ce1" office:value-type="string" calcext:value-type="string">
            <text:p>Gómez Llanes, Eliana </text:p>
          </table:table-cell>
          <table:table-cell table:style-name="ce1" office:value-type="string" calcext:value-type="string">
            <text:p>the family | introducing ourselves | vocabular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1Ld83G7N2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6/2023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y meeting / Reunión familiar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Birthday party | celebrations | the famil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amSwPFCBk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5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Tour of Jenny 's House / Un tour por la casa de Jenny</text:p>
          </table:table-cell>
          <table:table-cell table:style-name="ce1" office:value-type="string" calcext:value-type="string">
            <text:p>Sapag, Nora Lia | Lo Curto, Leticia Gabriela</text:p>
          </table:table-cell>
          <table:table-cell table:style-name="ce1" office:value-type="string" calcext:value-type="string">
            <text:p>Parts of the house | Kitchen object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wToLHmczQ_g&amp;t=6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05/2023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how and tell… Pets! / Mostrar y contar… ¡Mascotas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Pets | Description | Speaking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XcR2G2-F46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Pet / Tengo una mascot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Pets | Description | Songs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tEz4T88_JY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ic at School / Magia en la escuel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Animals | Pets | Description | Songs | Listening comprehension | Speaking | Reading | Writing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v9KqU2oInF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Is My Pet? / ¿Dónde está mi mascota?</text:p>
          </table:table-cell>
          <table:table-cell table:style-name="ce1" office:value-type="string" calcext:value-type="string">
            <text:p>Tebogo, Maganye</text:p>
          </table:table-cell>
          <table:table-cell table:style-name="ce1" office:value-type="string" calcext:value-type="string">
            <text:p>Pets | Colours | Storytelling | Listening comprehension | Place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FE5YDjYZZ9g&amp;t=7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y Wincy Araña / Incy Wincy Spid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Songs | The weather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ak6UMcK08i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urco ajedrecis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tecnología | cultura digital | filosofía | Wolovelsky | humanoides | inteligencia artificial | procesadores | algoritmo | Alan Turing | androides | robot | computadoras | máqu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urco-ajedrecis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1/05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anatomía a los sueños transhumanist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Filosofía | Wolovelsky | Anatomía | Medicina | Cuerpo humano | Andreas Vesaliu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a-anatomia-a-los-suenos-transhumanis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untes sobre Kafka en la literatura argentina</text:p>
          </table:table-cell>
          <table:table-cell table:style-name="ce1" office:value-type="string" calcext:value-type="string">
            <text:p>Luzuriaga, Pablo</text:p>
          </table:table-cell>
          <table:table-cell table:style-name="ce1" office:value-type="string" calcext:value-type="string">
            <text:p>Scholé | Pedagogía | Cultura | Literatura | Literatura argentina | Franz Kafka | Jorge Luis Borg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puntes-sobre-kafka-en-la-literatura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maginación científica</text:p>
          </table:table-cell>
          <table:table-cell table:style-name="ce1" office:value-type="string" calcext:value-type="string">
            <text:p>Díaz, Germán | Velasco, Nicolás</text:p>
          </table:table-cell>
          <table:table-cell table:style-name="ce1" office:value-type="string" calcext:value-type="string">
            <text:p>Scholé | Ciencias Naturales | Física | Velasco | Díaz | Electromagnetismo | conocimiento científico | ciencia | Faraday | Maxwel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imaginacion-cientif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Historia de una Nación</text:p>
          </table:table-cell>
          <table:table-cell table:style-name="ce1" office:value-type="string" calcext:value-type="string">
            <text:p>Victorero, Nahuel</text:p>
          </table:table-cell>
          <table:table-cell table:style-name="ce1" office:value-type="string" calcext:value-type="string">
            <text:p>Scholé | Ciencias Sociales | Política | Filosofía | Historia | Historia argentina | Nación | argentina | Mitre | President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historia-de-una-n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0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Tiempo de estu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ncipio instituyente. Jacques Rancière y su manifiesto por la igualdad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Pedagogía | Escuela | Política | Filosofía | Jacques Rancière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ncipio-instituyente-ranciere-y-su-manifiesto-por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18. Frankenstein o el moderno Prometeo. Primera edic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ne | Libertad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18-frankenstein-o-el-moderno-prometeo-primera-edi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Fin de la Primera Guerra Mundia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Sociales | Primera Guerra Mundial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fin-de-la-primera-guerra-mund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splante cardíaco adquiere dimensión públic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Naturales | Medic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e-hace-50-anos-el-trasplante-cardiaco-adquiere-dimension-publ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01, Odisea del espaci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spaci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2001-odisea-del-espac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La Reforma Universitar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Universidad Nacional de Córdoba | Reforma universit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la-reforma-universitar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15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 | Memori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ilienci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Historia de las ciencias | Conocimiento disciplinar | Áreas de conocimiento | Polímatas | Consilienc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onsili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nardo de Pisa y las revelaciones matemáticas del "Liber abaci"</text:p>
          </table:table-cell>
          <table:table-cell table:style-name="ce1" office:value-type="string" calcext:value-type="string">
            <text:p>Kisbye, Patricia</text:p>
          </table:table-cell>
          <table:table-cell table:style-name="ce1" office:value-type="string" calcext:value-type="string">
            <text:p>Scholé | Matemática | Ciencia | Historia de las ciencias | Estrategias de cálculos | Sistemas de nume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onardo-de-pisa-y-las-revelaciones-matematicas-del-liber-abac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aperuzas y lobos: viejos cuentos, nuevas lecturas</text:p>
          </table:table-cell>
          <table:table-cell table:style-name="ce1" office:value-type="string" calcext:value-type="string">
            <text:p>Marconi, Nadia</text:p>
          </table:table-cell>
          <table:table-cell table:style-name="ce1" office:value-type="string" calcext:value-type="string">
            <text:p>Scholé | Literatura | Cuentos | Metaficción | Oralidad | Tradiciones y expresiones culturales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aperuzas-y-lobos-viejos-cuentos-nuevas-lec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évi-Strauss. Hitos y referencias elementales en la consagración del estructuralismo</text:p>
          </table:table-cell>
          <table:table-cell table:style-name="ce1" office:value-type="string" calcext:value-type="string">
            <text:p>Sorá, Gustavo</text:p>
          </table:table-cell>
          <table:table-cell table:style-name="ce1" office:value-type="string" calcext:value-type="string">
            <text:p>Scholé | Ciencias sociales | Sociología | Antropología | Estructural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vi-strauss-hitos-y-referencias-elementales-en-la-consagracion-del-estructural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sita. Saberes y haceres de una clásica maestra normal para pensar la escuela en este tiemp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Saberes / haceres docentes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osita-saberes-y-hac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sobre la obra Manifestación</text:p>
          </table:table-cell>
          <table:table-cell table:style-name="ce1" office:value-type="string" calcext:value-type="string">
            <text:p>Barberis, Mariel</text:p>
          </table:table-cell>
          <table:table-cell table:style-name="ce1" office:value-type="string" calcext:value-type="string">
            <text:p>Scholé | Artes Plásticas | Polític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mirada-sobre-la-obra-manifest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lásicos: lecturas y relecturas</text:p>
          </table:table-cell>
          <table:table-cell table:style-name="ce1" office:value-type="string" calcext:value-type="string">
            <text:p>García, Diego | Barbeito, Ignacio G.</text:p>
          </table:table-cell>
          <table:table-cell table:style-name="ce1" office:value-type="string" calcext:value-type="string">
            <text:p>Scholé | Filosofía | Pedagogía | Cultura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s-clasicos-lecturas-y-relecturas/ | https://schole.isep-cba.edu.ar/los-clasicos-lecturas-y-relecturas-transcri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reseña donde dialogan Pinker y Harar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Pensamiento crítico | Ilustración | Enseñanza | Modernidad |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resena-donde-dialogan-pinker-y-hara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cupación militar del Río Negro por el Ejército Nacional el 25 de mayo de 1879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Ciencias sociales | Historia | Campaña del desierto | Pueblos originarios | Artes plásticas | Pin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ocupacion-militar-del-rio-negro-por-el-ejercito-nacional-el-25-de-mayo-de-1879-juan-manuel-bla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Philippe Meirieu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Formación docente | Oficio docente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philippe-meirie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los hielo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Sociales | Historia | Antártid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los-hie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encias Pedagógicas: Escuela ProA (Córdoba, Capital)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La escuela secundaria hoy | Enseñar en la educación secund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encias-pedagogicas-escuela-proa-cordoba-cap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voces. Experiencias de formación en comunidad de docentes lectores</text:p>
          </table:table-cell>
          <table:table-cell table:style-name="ce1" office:value-type="string" calcext:value-type="string">
            <text:p>Violi, Mariana</text:p>
          </table:table-cell>
          <table:table-cell table:style-name="ce1" office:value-type="string" calcext:value-type="string">
            <text:p>Scholé | Formación docente | Propuestas de enseñanza | Experiencias literarias | Talleres de escri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voc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1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Pedagogía | Escuela | Saberes / haceres docentes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su reconocimiento al gran naturalista del Beagl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Darwin | Sarmiento | Amé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y-su-reconocimiento-al-gran-naturalista-del-beag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69. Primera edición de Veinte mil leguas de viaje submarin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engua y Literatura | Ciencia fic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69-primera-edicion-de-veinte-mil-leguas-de-viaje-submar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l Tratado de Versalles y el fin de la Gran Guerr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rimera guerra mundial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l-tratado-de-versalles-y-el-fin-de-la-gran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ddington corrobora la teoría general de la relativida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ísica | Teoría de la relatividad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ddington-corrobora-la-teoria-general-de-la-rela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59. Cartas de Hiroshim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artas | Conflictos | Segunda Guerra Mund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59-cartas-de-hiroshim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serva Cerro Colorado</text:p>
          </table:table-cell>
          <table:table-cell table:style-name="ce1" office:value-type="string" calcext:value-type="string">
            <text:p>Pastor, Sebastián | Recalde, Andrea | Giordanengo, Gabriela | Tissera, Luis | Díaz, Iván</text:p>
          </table:table-cell>
          <table:table-cell table:style-name="ce1" office:value-type="string" calcext:value-type="string">
            <text:p>Scholé | Antropología | Reconstrucción crítica | Memoria | Arte rupestre | Arqu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serva-cerro-colo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rdobazo en perspectiva histórica</text:p>
          </table:table-cell>
          <table:table-cell table:style-name="ce1" office:value-type="string" calcext:value-type="string">
            <text:p>Ortiz, Laura</text:p>
          </table:table-cell>
          <table:table-cell table:style-name="ce1" office:value-type="string" calcext:value-type="string">
            <text:p>Scholé | Historia | Política | Cordobazo | Memoria | Resistenci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ordobazo-en-perspectiv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rdobesas y Cordobazos. Lecturas en clave de género</text:p>
          </table:table-cell>
          <table:table-cell table:style-name="ce1" office:value-type="string" calcext:value-type="string">
            <text:p>Noguera, Ana</text:p>
          </table:table-cell>
          <table:table-cell table:style-name="ce1" office:value-type="string" calcext:value-type="string">
            <text:p>Scholé | Historia | Política | Cordobazo | Memoria | Género | Perspectiva de género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ordobesas-y-cordobazos-lecturas-en-clave-de-gen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encia y Relig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Evolución | Valores, creencias y costumbres | Relig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iencia-y-relig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xperiencia del PIT y la salvación de lo bell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nseñanza | Experiencias pedagógicas | Enseñanza en pluricursos | Propuestas de enseñanza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xperiencia-del-pit-y-la-salvacion-de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del pedagogo en tiempos de algoritmos y big data</text:p>
          </table:table-cell>
          <table:table-cell table:style-name="ce1" office:value-type="string" calcext:value-type="string">
            <text:p>Ferrero, Federico</text:p>
          </table:table-cell>
          <table:table-cell table:style-name="ce1" office:value-type="string" calcext:value-type="string">
            <text:p>Scholé | educación | educación tecnológica | algoritmo | big data | entornos virtu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rabajo-del-pedagogo-en-tiempos-de-algoritmos-y-big-da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2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Enciclopedia | Memoria | Relato pedagóg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arlas TE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|Educación | Internet | Didáctica | Conocimiento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arlas-te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flexiones en torno a la enseñanza de la lengua y la literatura</text:p>
          </table:table-cell>
          <table:table-cell table:style-name="ce1" office:value-type="string" calcext:value-type="string">
            <text:p>Caba, Susana</text:p>
          </table:table-cell>
          <table:table-cell table:style-name="ce1" office:value-type="string" calcext:value-type="string">
            <text:p>Scholé | Lengua | Literatura | Lectura literaria | Experiencias literarias | Orientaciones para la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susana-ca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ikipedia: una mirada hacia el aula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Scholé | Cultura digital | Wikipedia | Herramienta | Cultura libre | Software libre | Creative common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wikipedia-una-mirada-hacia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luir la mirada de género en la escuela</text:p>
          </table:table-cell>
          <table:table-cell table:style-name="ce1" office:value-type="string" calcext:value-type="string">
            <text:p>Guevara, Carolina</text:p>
          </table:table-cell>
          <table:table-cell table:style-name="ce1" office:value-type="string" calcext:value-type="string">
            <text:p>Scholé | Enfoque socioeducativo | Violencia de género | Derechos humanos | Educación sexual integral (esi)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ncluir-la-mirada-de-genero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59. El origen de las especie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Darwin | Evolución | Selección natural | Origen de las especi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59-el-origen-de-las-especi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94. Genocidio en Ruand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Memoria | Genocidio | Áf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94-genocidio-en-ruan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llegada del hombre a la Lu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Filosofía | Lu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llegada-del-hombre-a-la-lu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2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raham Zacuto: un astrónomo de las cort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Astronomía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braham-zacuto-un-astronomo-de-las-co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ágenes, huellas y memorias</text:p>
          </table:table-cell>
          <table:table-cell table:style-name="ce1" office:value-type="string" calcext:value-type="string">
            <text:p>Schäfer, David</text:p>
          </table:table-cell>
          <table:table-cell table:style-name="ce1" office:value-type="string" calcext:value-type="string">
            <text:p>Scholé | Política | Filosofía | Memoria | Fotografía | Archivo de imagen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enes-huellas-y-memo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tografía, desaparición forzada y memorias</text:p>
          </table:table-cell>
          <table:table-cell table:style-name="ce1" office:value-type="string" calcext:value-type="string">
            <text:p>Magrin, Natalia</text:p>
          </table:table-cell>
          <table:table-cell table:style-name="ce1" office:value-type="string" calcext:value-type="string">
            <text:p>Scholé | Política | fFlosofía | Memoria | Fotografía | Archivo de imagen | Reconstrucción crític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otografia-desaparicion-forzada-y-memorias-sobre-un-montaje-que-hace-arder-el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3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Tecnologías digitales | Ciencia, tecnología y sociedad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ernóbi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Memoria | Reacción nuclear | Testimonios | Tv show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ernob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orge Larrosa</text:p>
          </table:table-cell>
          <table:table-cell table:style-name="ce1" office:value-type="string" calcext:value-type="string">
            <text:p>Larrosa, Jorge</text:p>
          </table:table-cell>
          <table:table-cell table:style-name="ce1" office:value-type="string" calcext:value-type="string">
            <text:p>Scholé | Pedagogía | Escuela | Entrevista | Oficio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jorge-larro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hablar seriamente de humor?</text:p>
          </table:table-cell>
          <table:table-cell table:style-name="ce1" office:value-type="string" calcext:value-type="string">
            <text:p>Flores, Ana Beatriz | Lomsacov, Iván | Gago, Sebastián</text:p>
          </table:table-cell>
          <table:table-cell table:style-name="ce1" office:value-type="string" calcext:value-type="string">
            <text:p>Scholé | Humor | Cultura | Memes | Análisis del discurs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hablar-seriamente-de-hum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scolar Garzón Agulla</text:p>
          </table:table-cell>
          <table:table-cell table:style-name="ce1" office:value-type="string" calcext:value-type="string">
            <text:p>Elizondo Barrios, Raquel | Dragonetti, Laura | Bartolomé, Olga</text:p>
          </table:table-cell>
          <table:table-cell table:style-name="ce1" office:value-type="string" calcext:value-type="string">
            <text:p>Scholé | Museo | Cultura | Memoria | Historia comunitaria | Educación superior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useo-escolar-garzon-agul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una pedagogía en el siglo XXI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olítica | Pedagogía | Formación docente | Modalidad combinada | Siglo XXI | Políticas educativas | Educación públ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una-pedagogia-en-el-siglo-xx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la guerra?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Segunda guerra mundial | Nazismo | Psicología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32-por-qu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Política | Filosofía | Ciencia ficción | Tecn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84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Misión Argenti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Industrialización | Símbolos | Córdoba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mision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Ícaro y Dédal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ilosofía | Mitos | Símbolos | Experimentos | Prácticas científicas | Ciel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caro-y-deda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aspar Hauser: un retrato sobre la condición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Filosofía | Ser humano | Medicina | Experimentos | Prácticas científicas | Concepciones sobre la bi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kaspar-hauser-un-retrato-sobre-la-condicion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4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Tiempo de estudio | Experiencias pedagógicas | Cul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historia complet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Memoria | Cine | Humor | Judaísmo | Segunda guerra mundial | Genoci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historia-compl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an Masschelein: reflexiones en torno a la escuela</text:p>
          </table:table-cell>
          <table:table-cell table:style-name="ce1" office:value-type="string" calcext:value-type="string">
            <text:p>Masschelein, Jan</text:p>
          </table:table-cell>
          <table:table-cell table:style-name="ce1" office:value-type="string" calcext:value-type="string">
            <text:p>Scholé | Escuela | Enseñanza | Tecnologías digitales | Tecnologías y escuela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jan-masschele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ritura. Para qué</text:p>
          </table:table-cell>
          <table:table-cell table:style-name="ce1" office:value-type="string" calcext:value-type="string">
            <text:p>Álvarez, Mercedes</text:p>
          </table:table-cell>
          <table:table-cell table:style-name="ce1" office:value-type="string" calcext:value-type="string">
            <text:p>Scholé | Arte | Literatura | Escritura | Talleres de escritura | Identidad | Libert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scritura-para-qu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echingones</text:p>
          </table:table-cell>
          <table:table-cell table:style-name="ce1" office:value-type="string" calcext:value-type="string">
            <text:p>Pedernera, Gabriela | Burgos, Silvia</text:p>
          </table:table-cell>
          <table:table-cell table:style-name="ce1" office:value-type="string" calcext:value-type="string">
            <text:p>Scholé | Antropología | Didáctica | Museo | Universidad nacional de córdoba | Patrimonio | Pueblos originarios | Investigación | Propuestas de enseñanza | Ident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strar-algo-de-ellos-la-visita-guiada-como-visibilizacion-de-los-comeching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n Ciencias de la Salud</text:p>
          </table:table-cell>
          <table:table-cell table:style-name="ce1" office:value-type="string" calcext:value-type="string">
            <text:p>Melian, Julio | Franco, Paola</text:p>
          </table:table-cell>
          <table:table-cell table:style-name="ce1" office:value-type="string" calcext:value-type="string">
            <text:p>Scholé | Ciencia | Salud | Escuela | Museo | Universidad nacional de córdoba | Sistema escolar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museo-en-ciencias-de-la-salud-como-ir-de-la-visita-repetitiva-lineal-y-mecanica-al-fortalecimiento-de-la-participacion-y-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s de radio</text:p>
          </table:table-cell>
          <table:table-cell table:style-name="ce1" office:value-type="string" calcext:value-type="string">
            <text:p>Da Porta, Eva</text:p>
          </table:table-cell>
          <table:table-cell table:style-name="ce1" office:value-type="string" calcext:value-type="string">
            <text:p>Scholé | Educación | Comunicación | Radios | Cadena de transmisión | Medios de comuni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s-de-ra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tención de Sacco y Vanzett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Inmigración | Corriente alterna | Corriente eléctrica | Electri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tencion-de-sacco-y-vanzett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x Bor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Pensamiento crítico | Mitos | Segunda guerra mundial | Autobiografí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ax-bor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Querido Otto...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ísica | Química | Política | Nazismo | Núcleo atómico | Segunda guerra mundial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rido-ot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 pan y sin trabajo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Arte | Artes plásticas | Política | Argentina | Análisis | Inmigración | Pobre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-pan-y-sin-trabajo-comentarios-sobre-la-obra-de-ernesto-de-la-carcova-189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5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Lectura | Escritura | Libros | Tecnología | Artefac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pat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Historia | Ciencia | Matemática | Astronomía | Cine | Tv shows | Héro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pat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 | 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6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fesores. Una conversación con Pablo Pineau</text:p>
          </table:table-cell>
          <table:table-cell table:style-name="ce1" office:value-type="string" calcext:value-type="string">
            <text:p>Pineau, Pablo | Fontana, Adriana</text:p>
          </table:table-cell>
          <table:table-cell table:style-name="ce1" office:value-type="string" calcext:value-type="string">
            <text:p>Scholé | Pedagogía | Oficio docente | Estudio | Tecnología | Autoridad pedag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rofesores-una-conversacion-con-pablo-pinea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ibliotecas invisibles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Scholé | Pedagogía | Bibliotecas | Lectura | Libros | Litera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ibliotecas-invisib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ibros, suelos y supervivencias</text:p>
          </table:table-cell>
          <table:table-cell table:style-name="ce1" office:value-type="string" calcext:value-type="string">
            <text:p>Boero, María Soledad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ibros-suelos-y-supervive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álogo en torno a “La Biblioteca Roja”</text:p>
          </table:table-cell>
          <table:table-cell table:style-name="ce1" office:value-type="string" calcext:value-type="string">
            <text:p>Alzogaray Vanella, Tomás | Berti, Agustín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 | diálogo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logo-en-torno-a-la-biblioteca-roj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nos sostiene? Enseñar en la contemporaneidad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ducación | tecnologías digitales | práctica docente | pandemi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-nos-sostiene-ensenar-en-la-contemporane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hrenheit 45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filosofía | literatura | ciencia ficción | memoria | bibliotecas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ahrenheit-45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el Paraguay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guerras de independencia | memoria | guerra de la triple ali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50-anos-de-la-guerra-del-paraguay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revolucion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química | revolución | experimentos | gases | oxíge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revoluci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la guerra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historia|arte | |política | guerra de la triple alianza | artes plásticas | pintura | anális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cuerdo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6</text:p>
          </table:table-cell>
          <table:table-cell table:style-name="ce1" office:value-type="string" calcext:value-type="string">
            <text:p>Gotthelf, Ruth</text:p>
          </table:table-cell>
          <table:table-cell table:style-name="ce1" office:value-type="string" calcext:value-type="string">
            <text:p>Scholé | pedagogía | responsabilidad pedagógica | experiencias | pandemia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 los mund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ciencia | medios de comunicación | ciencia ficción | técnica | internet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guerra-de-los-mun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ciología de la educación. Entrevista a Emilio Tenti Fanfani</text:p>
          </table:table-cell>
          <table:table-cell table:style-name="ce1" office:value-type="string" calcext:value-type="string">
            <text:p>Tenti Fanfani, Emilio</text:p>
          </table:table-cell>
          <table:table-cell table:style-name="ce1" office:value-type="string" calcext:value-type="string">
            <text:p>Scholé | educación | sociología | escuela | entrevista | dimensiones | sistema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conversacion-con-emilio-tenti-fanfan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3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stión de oficio. Entre pizarrones, manuales y WhatsApp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oficio docente | escuela | docentes | enseñanza | tecnología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uestion-de-oficio-entre-pizarrones-manuales-y-whatsap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sitio: igualdad y escuela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educación | escuela | igualdad | tecnología | pandemia | entornos virtuale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sitio-igualdad-y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cronías y asincronías en las pedagogías de la igualdad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pedagogía | educación | escuela | desigualdad | igualdad | asincronía | trayectorias | pandemia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cronias-y-asincronias-en-las-pedagogias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erca de los desafíos, los lugares y las enseñanzas</text:p>
          </table:table-cell>
          <table:table-cell table:style-name="ce1" office:value-type="string" calcext:value-type="string">
            <text:p>Perazza, Roxana</text:p>
          </table:table-cell>
          <table:table-cell table:style-name="ce1" office:value-type="string" calcext:value-type="string">
            <text:p>Scholé | pedagogía | educación | enseñanza | programas | desafíos de la formación docente | formación docente | el isep | estudiar en el isep | enseñar en la educ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cerca-de-los-desafios-los-lugares-y-las-ensenan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lgrano en el veinte veinte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belgrano | prócer | héroes | memori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elgrano-en-el-veinte-vei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.U.R.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literatura | robot | tecnología | significados de palabras | trabajo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-u-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uel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medicina | salud | vacunas | epidemia | prevención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revuel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punto azul pálid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ciencia | astronomía | cielo | universo | planet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punto-azul-pal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7-08</text:p>
          </table:table-cell>
          <table:table-cell table:style-name="ce1" office:value-type="string" calcext:value-type="string">
            <text:p>Percaz, Laura</text:p>
          </table:table-cell>
          <table:table-cell table:style-name="ce1" office:value-type="string" calcext:value-type="string">
            <text:p>Scholé | educación | docentes | conversación | formulación de pregun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7-08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ment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sicología | filosofía | ciencia | escuela | experimentos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 un maestro</text:p>
          </table:table-cell>
          <table:table-cell table:style-name="ce1" office:value-type="string" calcext:value-type="string">
            <text:p>Rajschmir, Cinthia</text:p>
          </table:table-cell>
          <table:table-cell table:style-name="ce1" office:value-type="string" calcext:value-type="string">
            <text:p>Scholé | pedagogía | educación | docentes | enseñanza | arte | maestro / profesor | entrevist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amino-de-un-maes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ado de gracia de un reino ondulado</text:p>
          </table:table-cell>
          <table:table-cell table:style-name="ce1" office:value-type="string" calcext:value-type="string">
            <text:p>Lomsacov, Iván</text:p>
          </table:table-cell>
          <table:table-cell table:style-name="ce1" office:value-type="string" calcext:value-type="string">
            <text:p>Scholé | historia | humor | córdoba | revistas | historieta | medios de comunicación | argentin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stado-de-gracia-de-un-reino-ondul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tensia y la cultura en Córdoba después del Cordobaz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historia | cultura | política | humor | córdoba | cordobazo | revistas | historiet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ortensia-y-la-cultura-en-cordoba-despues-del-cordobaz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aginando mundos. Una experiencia en torno a las líneas, los colores y la escritura</text:p>
          </table:table-cell>
          <table:table-cell table:style-name="ce1" office:value-type="string" calcext:value-type="string">
            <text:p>Correa, Adriana | Dehaes, Fernando</text:p>
          </table:table-cell>
          <table:table-cell table:style-name="ce1" office:value-type="string" calcext:value-type="string">
            <text:p>Scholé | educación | enseñanza | escuela | maestro / profesor | córdoba | artes plásticas | experiencias pedagógica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inando-mundos-una-experiencia-en-torno-a-las-lineas-los-colores-y-la-escri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lver la mirada al cielo</text:p>
          </table:table-cell>
          <table:table-cell table:style-name="ce1" office:value-type="string" calcext:value-type="string">
            <text:p>Demonte, Darío</text:p>
          </table:table-cell>
          <table:table-cell table:style-name="ce1" office:value-type="string" calcext:value-type="string">
            <text:p>Scholé | educación | enseñanza | filosofía | ciencia | seminario | cielo | formación docente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volver-la-mirada-al-ci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nte Panzeri, el gran didacta cordobé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enseñanza | didáctica | medios de comunicación | deportes | lectura | libros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ante-panzeri-el-gran-didacta-cordob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juicio a Eichman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nazismo | judaísm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juicio-a-eichman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vuelo de Yuri Gagari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historia | filosofía | espacio | luna | cultura | cultura digital | global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vuelo-de-yuri-gagar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ño al que le faltaron diez dí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filosofía | calendarios | tradición | ciclos de vida | estaciones | valores, creencias y costumb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no-al-que-le-faltaron-diez-d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lato bajo el encanto de la voz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lectura | narración | antártida | vide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relato-bajo-el-encanto-de-la-voz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laniland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nseñanza | filosofía | dimensiones | figuras geométricas | mundo | universo | geometría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lanilan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erts of the World</text:p>
          </table:table-cell>
          <table:table-cell table:style-name="ce1" office:value-type="string" calcext:value-type="string">
            <text:p>Sapag, Nora Lía | Castro, Adriana del Valle | Lo Curto, Leticia Gabriela</text:p>
          </table:table-cell>
          <table:table-cell table:style-name="ce1" office:value-type="string" calcext:value-type="string">
            <text:p>deserts | description | geography | the weather | vocabulary | vocabulario | clim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mOyvGaeN9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2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to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songs | vocabulario | canciones | color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UYNmCr5X9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iving Directions</text:p>
          </table:table-cell>
          <table:table-cell table:style-name="ce1" office:value-type="string" calcext:value-type="string">
            <text:p>Sapag, Nora Lía | Lo curto, Leticia Gabriela</text:p>
          </table:table-cell>
          <table:table-cell table:style-name="ce1" office:value-type="string" calcext:value-type="string">
            <text:p>giving directions | instructions | instrucciones | conversación | conventional expression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5LQh3GzoyQ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8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’s your favourite to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interviews | vocabulario | colores | entrevist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2eNSiFVRwr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e traditions from Argentina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argentina | tradiciones y expresiones culturales | tradition | songs | cultural identit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c8Aw6IwlCh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original words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cultural diversity | heritage | vocabulary | cultural and intercultural aspects | mapuche | quechua | guaraní | vocabulario | diversidad cultur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KHzq7MPyN_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stura: entre clases en el aula virtual, clases en pantallas y clases presencial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enseñanza | escenarios de aprendizaje | modalidad combinad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gnIdk-qn-0&amp;t=1089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Enseñar en la Modalidad Combinada en el nivel Superior. Ensayos, experiencias y aventuras en el oficio docente”</text:p>
          </table:table-cell>
          <table:table-cell table:style-name="ce1"/>
          <table:table-cell table:style-name="ce1" office:value-type="string" calcext:value-type="string">
            <text:p>12/01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mapas, mapeos y escalas. Repensar las prácticas del lenguaje para aprender ciencias sociales</text:p>
          </table:table-cell>
          <table:table-cell table:style-name="ce1" office:value-type="string" calcext:value-type="string">
            <text:p>Segal, Analía | Daveloza, Valeria | Pedrazzani, Carla</text:p>
          </table:table-cell>
          <table:table-cell table:style-name="ce1" office:value-type="string" calcext:value-type="string">
            <text:p>espacios geográficos | mapas | escalas | prácticas sociales del lenguaje | lectura y escritura | oralidad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9kO-FUBeQ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edagogía, didáctica y ciencias de la educación</text:p>
          </table:table-cell>
          <table:table-cell table:style-name="ce1" office:value-type="string" calcext:value-type="string">
            <text:p>Ateneo Didáctico de Ciencias Sociales: Las sociedades y los espacios geográficos</text:p>
          </table:table-cell>
          <table:table-cell table:style-name="ce1"/>
          <table:table-cell table:style-name="ce1" office:value-type="string" calcext:value-type="string">
            <text:p>2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mundo | Entrevista con Emmanuel Biset</text:p>
          </table:table-cell>
          <table:table-cell table:style-name="ce1" office:value-type="string" calcext:value-type="string">
            <text:p>Biset, Emmanuel</text:p>
          </table:table-cell>
          <table:table-cell table:style-name="ce1" office:value-type="string" calcext:value-type="string">
            <text:p>mundo | naturaleza | gaia | cultura | antropocen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fg7wY6d2D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5/04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s palabras | Entrevista con María Teresa Andruetto</text:p>
          </table:table-cell>
          <table:table-cell table:style-name="ce1" office:value-type="string" calcext:value-type="string">
            <text:p>Andruetto, María Teresa | D’Iorio, Gabriel | Martínez Da Ros, Paulo | Peña, Ana Karina</text:p>
          </table:table-cell>
          <table:table-cell table:style-name="ce1" office:value-type="string" calcext:value-type="string">
            <text:p>enseñanza | narración | transmisión cultural | literatura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Ipz-qZd5Ky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nuestras instituciones de formación docente | Entrevista con Liliana Abrate</text:p>
          </table:table-cell>
          <table:table-cell table:style-name="ce1" office:value-type="string" calcext:value-type="string">
            <text:p>Abrate, Liliana</text:p>
          </table:table-cell>
          <table:table-cell table:style-name="ce1" office:value-type="string" calcext:value-type="string">
            <text:p>imágenes | saberes / haceres docentes | formación docente | pedag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HlApi3Yr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Conducción y gestión educativ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7/09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aso a paso</text:p>
          </table:table-cell>
          <table:table-cell table:style-name="ce1" office:value-type="string" calcext:value-type="string">
            <text:p>Alonso Alemany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KeF4Sr8Wi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rofundización</text:p>
          </table:table-cell>
          <table:table-cell table:style-name="ce1" office:value-type="string" calcext:value-type="string">
            <text:p>Alonso Alemany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sWKUSqG8j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Beatriz Greco: la autoridad pedagógica</text:p>
          </table:table-cell>
          <table:table-cell table:style-name="ce1" office:value-type="string" calcext:value-type="string">
            <text:p>Partepilo, Vanes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J-0lkidgcK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Jornada de Estudio: "Los desafíos de la escuela y la formación docente hoy"</text:p>
          </table:table-cell>
          <table:table-cell table:style-name="ce1"/>
          <table:table-cell table:style-name="ce1" office:value-type="string" calcext:value-type="string">
            <text:p>20/05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. Las huellas de un naturalista</text:p>
          </table:table-cell>
          <table:table-cell table:style-name="ce1" office:value-type="string" calcext:value-type="string">
            <text:p>Tambussi, Claudia | Martínez Da Ros, Paulo | Far, Lila</text:p>
          </table:table-cell>
          <table:table-cell table:style-name="ce1" office:value-type="string" calcext:value-type="string">
            <text:p>darwin | evolución | azar | especies | bi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k1qJ_pdxLl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4/11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s trayectorias desde el acompañamiento | Entrevista a Federico Sykes</text:p>
          </table:table-cell>
          <table:table-cell table:style-name="ce1" office:value-type="string" calcext:value-type="string">
            <text:p>Greco, María Beatriz | Sykes, Federico</text:p>
          </table:table-cell>
          <table:table-cell table:style-name="ce1" office:value-type="string" calcext:value-type="string">
            <text:p>inclusión | instituciones | acompañamiento a las trayectorias escolares | educación especi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MQ0vgT_LV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1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 época y la imagen | Entrevista con Luis García</text:p>
          </table:table-cell>
          <table:table-cell table:style-name="ce1" office:value-type="string" calcext:value-type="string">
            <text:p>García, Luis</text:p>
          </table:table-cell>
          <table:table-cell table:style-name="ce1" office:value-type="string" calcext:value-type="string">
            <text:p>imágenes | época | transmisión cultural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JCflD0tJpm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17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autoridad como práctica educativa en tiempos de inclusión</text:p>
          </table:table-cell>
          <table:table-cell table:style-name="ce1" office:value-type="string" calcext:value-type="string">
            <text:p>Greco, María Beatriz | Erramouspe, Carolina</text:p>
          </table:table-cell>
          <table:table-cell table:style-name="ce1" office:value-type="string" calcext:value-type="string">
            <text:p>autoridad pedagógica | gestión directiva | docent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vYVeeiiS9z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idáctica latente en las nuevas músicas</text:p>
          </table:table-cell>
          <table:table-cell table:style-name="ce1" office:value-type="string" calcext:value-type="string">
            <text:p>CCi Kiu | Rubio, Analía</text:p>
          </table:table-cell>
          <table:table-cell table:style-name="ce1" office:value-type="string" calcext:value-type="string">
            <text:p>música | didáctica | tecnologías digitales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DLZsHqt3hG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Trayecto Pedagógico para Graduados no Docentes</text:p>
          </table:table-cell>
          <table:table-cell table:style-name="ce1"/>
          <table:table-cell table:style-name="ce1" office:value-type="string" calcext:value-type="string">
            <text:p>8/06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aves como dinosaurios: cambios en la clasificación  | Nivel Secundario | Biología</text:p>
          </table:table-cell>
          <table:table-cell table:style-name="ce1" office:value-type="string" calcext:value-type="string">
            <text:p>Diminich, María Cecilia | Martinez, María Soledad</text:p>
          </table:table-cell>
          <table:table-cell table:style-name="ce1" office:value-type="string" calcext:value-type="string">
            <text:p>biodiversidad | clasificación | ciencias naturales | dinosaurios | animales | historia de las cienci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HnQ1yKLWK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experimental en la escuela secundaria: un espacio para promover la construcción del conocimiento científico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laboratorio | taller | experimento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0/02/el-trabajo-experimental-en-la-escuela-secundaria-un-espacio-para-promover-la-construccion-del-conocimiento-cientifi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El trabajo experimental en la escuela Secundaria: una práctica necesaria"</text:p>
          </table:table-cell>
          <table:table-cell table:style-name="ce1"/>
          <table:table-cell table:style-name="ce1" office:value-type="string" calcext:value-type="string">
            <text:p>2/10/2024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odalidad combinada en la enseñanza: desafíos y potencialidades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Modalidad Combinada | Educación Superior | Enseñanza | Asincron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2/02/modalidad-combinada-en-la-ensenanza-desafios-y-potencial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/12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9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09</text:p>
          </table:table-cell>
          <table:table-cell table:style-name="ce1" office:value-type="string" calcext:value-type="string">
            <text:p>Percaz, Laura | Wolovelsky, Eduardo</text:p>
          </table:table-cell>
          <table:table-cell table:style-name="ce1" office:value-type="string" calcext:value-type="string">
            <text:p>Scholé | pedagogía | educación | filosofía | mitos | pasado, presente y futuro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9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perger contra sí mism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medicina | ciencia | nazismo | psicología | infancia | educación espe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sperger-contra-si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istales del tiempo</text:p>
          </table:table-cell>
          <table:table-cell table:style-name="ce1" office:value-type="string" calcext:value-type="string">
            <text:p>Taccetta, Natalia | D’Iorio, Gabriel</text:p>
          </table:table-cell>
          <table:table-cell table:style-name="ce1" office:value-type="string" calcext:value-type="string">
            <text:p>Scholé | historia | filosofía | pedagogía | tiempo cultural | cul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ristales-del-tiempo-imagenes-y-anacronismo-conversacion-entre-natalia-taccetta-y-gabriel-di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en la región del humanismo desaparecido</text:p>
          </table:table-cell>
          <table:table-cell table:style-name="ce1" office:value-type="string" calcext:value-type="string">
            <text:p>Barbeito, Ignacio G.</text:p>
          </table:table-cell>
          <table:table-cell table:style-name="ce1" office:value-type="string" calcext:value-type="string">
            <text:p>Scholé | historia | educación | enseñanza | pedagogía | sarmiento | aula | escuela | tecnologías y escuela | cine | civilización y barbari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en-la-region-del-humanismo-desaparec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rodeos por la evaluación</text:p>
          </table:table-cell>
          <table:table-cell table:style-name="ce1" office:value-type="string" calcext:value-type="string">
            <text:p>Roldán, Paola</text:p>
          </table:table-cell>
          <table:table-cell table:style-name="ce1" office:value-type="string" calcext:value-type="string">
            <text:p>Scholé | historia | educación | enseñanza | pedagogía | evaluación | conocimiento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rodeos-por-la-evalu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mer microprocesado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tecnología | cultura digital | procesadores | máquina | estructuras | cambios y continuidades | velo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mer-microprocesad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anguero que los rockeros amaban</text:p>
          </table:table-cell>
          <table:table-cell table:style-name="ce1" office:value-type="string" calcext:value-type="string">
            <text:p>Díaz, Claudio Fernando</text:p>
          </table:table-cell>
          <table:table-cell table:style-name="ce1" office:value-type="string" calcext:value-type="string">
            <text:p>Scholé | sociología | música | rock | tango | identidad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ang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tagonia, huelga y represión</text:p>
          </table:table-cell>
          <table:table-cell table:style-name="ce1" office:value-type="string" calcext:value-type="string">
            <text:p>Labat Iberlucea, Luna</text:p>
          </table:table-cell>
          <table:table-cell table:style-name="ce1" office:value-type="string" calcext:value-type="string">
            <text:p>Scholé | historia | política | patagonia | gobiernos radicales | movimientos obreros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agonia-huelga-y-repre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usca de la yerba mat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ciencia | flora | fauna | terri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-busca-de-la-yerba-ma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acronismos de la imagen</text:p>
          </table:table-cell>
          <table:table-cell table:style-name="ce1" office:value-type="string" calcext:value-type="string">
            <text:p>García, Luis Ignacio | Montoya, Indira</text:p>
          </table:table-cell>
          <table:table-cell table:style-name="ce1" office:value-type="string" calcext:value-type="string">
            <text:p>Scholé | historia | filosofía | cultura | cultura visual | arte | artes plásticas | cuadros | lenguaje visual | museo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nacronismos-de-la-imag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0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andemia | escuela | enseñanz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i un niño lleno de anuncios docent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pedagogía | enseñanza | escuela | paulo freire | alfabetización | educación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i-un-nino-lleno-de-anuncios-docen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ros artesanales. Lo bueno, lo útil y lo bello</text:p>
          </table:table-cell>
          <table:table-cell table:style-name="ce1" office:value-type="string" calcext:value-type="string">
            <text:p>Ferrari, Andrea | García Lavín, Tomás</text:p>
          </table:table-cell>
          <table:table-cell table:style-name="ce1" office:value-type="string" calcext:value-type="string">
            <text:p>Scholé | lengua | literatura | libros | objetos | identidad | procesos | ofici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ibros-artesanales-lo-bueno-lo-util-y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en la era digital</text:p>
          </table:table-cell>
          <table:table-cell table:style-name="ce1" office:value-type="string" calcext:value-type="string">
            <text:p>Lapezzata, Matías</text:p>
          </table:table-cell>
          <table:table-cell table:style-name="ce1" office:value-type="string" calcext:value-type="string">
            <text:p>Scholé | cine | arte | tecnologías digitales | medios digitales | aplicaciones (app) | imágenes | editores de imágenes | internet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en-la-era-dig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y la máquina de crear realidades en el aula</text:p>
          </table:table-cell>
          <table:table-cell table:style-name="ce1" office:value-type="string" calcext:value-type="string">
            <text:p>Serra, María Silvia | Rodríguez Atuel, Matías</text:p>
          </table:table-cell>
          <table:table-cell table:style-name="ce1" office:value-type="string" calcext:value-type="string">
            <text:p>Scholé | pedagogía | cine | arte | audiovisual | lenguaje visual | aula | escuela | tecnologías digitales | géneros literarios | fantástico | la escuela secundaria hoy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y-la-maquina-de-crear-realidades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Educación artístic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cciones digitales para la infancia</text:p>
          </table:table-cell>
          <table:table-cell table:style-name="ce1" office:value-type="string" calcext:value-type="string">
            <text:p>Maina, Melisa | Basel, Valentín</text:p>
          </table:table-cell>
          <table:table-cell table:style-name="ce1" office:value-type="string" calcext:value-type="string">
            <text:p>Scholé | literatura | arte | tecnologías digitales | medios digitales | software libre | dispositivos | aula | ficciones en la escuela | infancia | videojuegos | cultura digital | lectura y escri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icciones-digitales-para-la-infa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a. Una experiencia singular</text:p>
          </table:table-cell>
          <table:table-cell table:style-name="ce1" office:value-type="string" calcext:value-type="string">
            <text:p>Debernardi, Nicolás | Gómez, Diego</text:p>
          </table:table-cell>
          <table:table-cell table:style-name="ce1" office:value-type="string" calcext:value-type="string">
            <text:p>Scholé | historia | formación docente | enseñanza | escuela rural | identidad | cultura | docentes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storia-una-experiencia-sing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ayaquil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san martín | américa latina | revolución | perspectivas latinoamerican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guayaqu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global y lo particula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ecnología | espacios geográficos | ecología | redes globales | informá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-global-y-l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ohos y bacteri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biología | experimentos | virus y bacteri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ho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educación | enseñanza | pensamiento crítico | saberes / haceres docentes | práctica reflex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nidad y bellez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literatur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Crímenes y pecados</text:p>
          </table:table-cell>
          <table:table-cell table:style-name="ce1" office:value-type="string" calcext:value-type="string">
            <text:p>Triquell, Ximena</text:p>
          </table:table-cell>
          <table:table-cell table:style-name="ce1" office:value-type="string" calcext:value-type="string">
            <text:p>Scholé | filosofí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gramáticas en la escuela</text:p>
          </table:table-cell>
          <table:table-cell table:style-name="ce1" office:value-type="string" calcext:value-type="string">
            <text:p>Supisiche, Patricia | Daveloza, Valeria</text:p>
          </table:table-cell>
          <table:table-cell table:style-name="ce1" office:value-type="string" calcext:value-type="string">
            <text:p>Scholé | enseñanza | lengua | lingüística | gramática y sintax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ricia-supisiche-y-valeria-daveloza-gramatica-reflexiva-y-ecogramatic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mor por la educación</text:p>
          </table:table-cell>
          <table:table-cell table:style-name="ce1" office:value-type="string" calcext:value-type="string">
            <text:p>D’Iorio, Gabriel | Trímboli, Javier | Wolovelsky, Eduardo</text:p>
          </table:table-cell>
          <table:table-cell table:style-name="ce1" office:value-type="string" calcext:value-type="string">
            <text:p>Scholé | educación | historia | filosofía | biología | política | diálogo | conversación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duc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, narración y juicio: resonancias del pensamiento arendtiano</text:p>
          </table:table-cell>
          <table:table-cell table:style-name="ce1" office:value-type="string" calcext:value-type="string">
            <text:p>Hunziker, Paula</text:p>
          </table:table-cell>
          <table:table-cell table:style-name="ce1" office:value-type="string" calcext:value-type="string">
            <text:p>Scholé | historia | filosofía | política | pensamiento crítico | memoria | narración | dictaduras | totalitarismos europeos | testimonios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moria-narracion-y-juicio-resonancias-del-pensamiento-arendti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gestivo y auspicioso</text:p>
          </table:table-cell>
          <table:table-cell table:style-name="ce1" office:value-type="string" calcext:value-type="string">
            <text:p>Olmedo Villalobo, Marcio Adriel</text:p>
          </table:table-cell>
          <table:table-cell table:style-name="ce1" office:value-type="string" calcext:value-type="string">
            <text:p>Scholé | historia | filosofía | lengua | lenguaje | pensamiento crítico | escritura | signos de puntuación | usos | variación lingüística | transmisión cultur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ugestivo-y-auspicio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con Hannah Arendt el oficio de enseñar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filosofía | educación | enseñanza | oficio docente | pandemia | tecnologías y escuela | formación docente | vínculo pedagógico | clas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pensar-el-oficio-de-ensenar-con-hannah-arend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xperimento Tuskege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ciencia | medicina | experimentos | prácticas científicas | ética | racismo | sífilis | bioé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experimento-tuskege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or qué el mundo que hizo posible Watergate ya no existe</text:p>
          </table:table-cell>
          <table:table-cell table:style-name="ce1" office:value-type="string" calcext:value-type="string">
            <text:p>Cremonte, Juan Pablo</text:p>
          </table:table-cell>
          <table:table-cell table:style-name="ce1" office:value-type="string" calcext:value-type="string">
            <text:p>Scholé | historia | política | comunicación | medios de comunicación | investigación | noticias | internet | fuentes de infor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el-mundo-que-hizo-posible-watergate-ya-no-exis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uño del arquer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religión | movimiento | medievalidad | discusion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uno-del-arq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la historieta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enseñanza | lectura | imágenes | escuela | historieta | lenguaje visu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histori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el libro álbum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literatura | enseñanza | lectura | imágenes | escuela | libro álbum | lenguaje visual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el-libro-album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2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educación | escuela | pasado, presente y futuro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ís en el siglo XX. La novela perdida de Julio Vern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literatura | ciencia ficción | tecnología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ris-en-el-siglo-xx-la-novela-perdida-de-julio-vern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ndo al Homo Tecnologicus. Un diálogo con Javier Blanco y Darío Sandrone</text:p>
          </table:table-cell>
          <table:table-cell table:style-name="ce1" office:value-type="string" calcext:value-type="string">
            <text:p>Blanco, Javier | Sandrone, Darío</text:p>
          </table:table-cell>
          <table:table-cell table:style-name="ce1" office:value-type="string" calcext:value-type="string">
            <text:p>Scholé | filosofía | técnica | sociedad | internet | inteligencia artificial | algoritmo | digitalización / cultura digital | chat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ndo-al-homo-tecnologic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futuro</text:p>
          </table:table-cell>
          <table:table-cell table:style-name="ce1" office:value-type="string" calcext:value-type="string">
            <text:p>Percaz, Laura | Trímboli, Javier</text:p>
          </table:table-cell>
          <table:table-cell table:style-name="ce1" office:value-type="string" calcext:value-type="string">
            <text:p>Scholé | filosofía | educación | vínculo pedagógico | pasado, presente y futuro | formulación de preguntas | recibir a los nue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pregunta-po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pensar el futuro</text:p>
          </table:table-cell>
          <table:table-cell table:style-name="ce1" office:value-type="string" calcext:value-type="string">
            <text:p>Gatto, Ezequiel</text:p>
          </table:table-cell>
          <table:table-cell table:style-name="ce1" office:value-type="string" calcext:value-type="string">
            <text:p>Scholé | filosofía | política | pasado, presente y futuro | formulación de preguntas | cultura | no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pensa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el futuro de la escuela y las escuelas del futuro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educación | enseñanza | escuela | pasado, presente y futuro | formulación de preguntas | temporalidad | tiemp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el-futuro-de-la-escuela-y-las-escuelas-d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basilisc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biología | ciencia | leyendas | mitos | anim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basilis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13</text:p>
          </table:table-cell>
          <table:table-cell table:style-name="ce1" office:value-type="string" calcext:value-type="string">
            <text:p>Fontana, Adriana | Percaz, Laura | Morello, María Paulina</text:p>
          </table:table-cell>
          <table:table-cell table:style-name="ce1" office:value-type="string" calcext:value-type="string">
            <text:p>Scholé | pedagogía | educación | memoria | demoracia | formación docente | inclusión educativa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mocracia en la encrucijada de tiempos vertiginosos.  Un diálogo con Andrés Daín y Emmanuel Biset</text:p>
          </table:table-cell>
          <table:table-cell table:style-name="ce1" office:value-type="string" calcext:value-type="string">
            <text:p>Biset, Emmanuel | Daín, Andrés</text:p>
          </table:table-cell>
          <table:table-cell table:style-name="ce1" office:value-type="string" calcext:value-type="string">
            <text:p>Scholé | pedagogía | política | filosofía | memoria | democracia | investigación | digitalización / cultura digital | tecnología | algoritmo | rede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mocracia-en-la-encrucijada-de-tiempos-vertiginosos-un-dialogo-con-andres-dain-y-emmanuel-bis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scenso d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artículos de divulgación científica | nazism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scenso-del-homb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5/09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lar de otra cosa para hablar de uno mismo</text:p>
          </table:table-cell>
          <table:table-cell table:style-name="ce1" office:value-type="string" calcext:value-type="string">
            <text:p>Frontoni, Luciana</text:p>
          </table:table-cell>
          <table:table-cell table:style-name="ce1" office:value-type="string" calcext:value-type="string">
            <text:p>Scholé | literatura | lengua | lenguaje | teatro | dramatización | escritura | traducción | discurso/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ablar-de-otra-cosa-para-hablar-de-uno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6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sobre democracia, pedagogía y tiempo</text:p>
          </table:table-cell>
          <table:table-cell table:style-name="ce1" office:value-type="string" calcext:value-type="string">
            <text:p>Martínez Da Ros, Paulo</text:p>
          </table:table-cell>
          <table:table-cell table:style-name="ce1" office:value-type="string" calcext:value-type="string">
            <text:p>Scholé | pedagogía | democracia | política | tiempo | docentes | memoria | dictaduras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sobre-democracia-pedagogia-y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 democracia: aproximaciones, preguntas, desafíos</text:p>
          </table:table-cell>
          <table:table-cell table:style-name="ce1" office:value-type="string" calcext:value-type="string">
            <text:p>Torres, Sebastián | D’Iorio, Gabriel</text:p>
          </table:table-cell>
          <table:table-cell table:style-name="ce1" office:value-type="string" calcext:value-type="string">
            <text:p>Scholé | educación | historia | democracia | política | escuela | memoria | igualdad | pasado, presente y futuro | libertad | comuni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r-la-democracia-aproximaciones-preguntas-desaf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frágil tiempo present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democracia | política | memoria | dictaduras | pasado, presente y futur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fragil-tiempo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3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 textual: ceros y un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ódigo binario | Programación | Tecnología | Entornos digitales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 enREDado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Internet | Web | Redes informáticas | Buscadores Web | Navegadores | Computadoras | Servidores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desinformación | noticias | noticias falsas | algoritmo | viralización | sesgo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“enREDado”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Internet | Redes informáticas | Información | Cultura Digital | Tecnologías de la Información y la Comunicación (TIC) | Re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tres tiemp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Informática | Revolución | Ciencia, tecnología y sociedad | Tecn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tres-tiemp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ros y unos: el ingrediente esencial de toda mixtura virtual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Código binario | Código | Tecnología | Cultura digital | Símbolos | Computadoras |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 las manos en el agua. ¡Jugamos y exploram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Exploración | Experimentación | Juego | Agua | Pintura | Música | Ambientes cercanos | Instrucciones | Lenguaje poé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-las-manos-en-el-agua-jugamos-y-explor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aveloza, Valeria | Doria, Noelia | Agüero, Noelia</text:p>
          </table:table-cell>
          <table:table-cell table:style-name="ce1" office:value-type="string" calcext:value-type="string">
            <text:p>Literatura | Lenguaje poético | Cuentos | Oralidad | Escritura | Exploración | Significados de palabras | Familia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5 de mayo | Patria | Revolución | Vida cotidiana | Desigualdades sociales | Mon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aquel-primer-festejo-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as marcas de la guerra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Soberanía | Memor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as-marca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bustibles que mueven al mundo: hidrocarbur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bustibles fósiles | Fuentes, formas y producción de energía | Petróleo | Hidrocarburos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bustibles-que-mueven-al-mundo-hidrocarbur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sivos: la energía desatada de las sustanc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xplosivos | Liberación de energía química | Reacción química | Sustancia | Experimentación | Propiedades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sivos-la-energia-desatada-de-las-susta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cciones con mucha pila</text:p>
          </table:table-cell>
          <table:table-cell table:style-name="ce1" office:value-type="string" calcext:value-type="string">
            <text:p>Martínez, María Soledad | González Kriegel, Gastón</text:p>
          </table:table-cell>
          <table:table-cell table:style-name="ce1" office:value-type="string" calcext:value-type="string">
            <text:p>Oxidación | Redox | Pilas | Electricidad | Ecuación química | Experimentación | Electr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cciones-con-mucha-pi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| Escritura numérica | Comparaciones | Cuantificación | Colecciones | Resolución de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, 2 y 3… ¡Juguemos otra vez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Números | Juegos | Conteo | Comparaciones | Relaciones numéricas | Cuantificación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1-2-y-3juguemos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o... re… mil sonidos para jugar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Sonido | Música | Instrumentos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re-mil-sonidos-para-jug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formas del decir... Metáforas de la vida cotidian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Lenguaje poético | Metáforas | Descripciones | Escritura | Hipérbol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formas-del-decir-metaforas-de-la-vida-cotidi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fiches! Una estrategia para promocionar idea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Afiches | Publicidad / Propaganda | Argumentación | Discurso publicitario | Análisis del discur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fiches-una-estrategia-para-promocionar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amas y colitas: la familia de los saurios. Textos para aprender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Descripciones | Oralidad | Lectura | Elementos paratextuales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amas-y-colitas-la-familia-de-los-sau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iedra libre para crear! ¡Hacemos escultura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Representaciones | Cuentos | Esculturas | Expresión | Formas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edra-libre-para-crear-hacemos-escul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cubrí…</text:p>
          </table:table-cell>
          <table:table-cell table:style-name="ce1" office:value-type="string" calcext:value-type="string">
            <text:p>Dimeglio, Laura | Labori, Laura | Pelliza, Alejandra | López, Romina</text:p>
          </table:table-cell>
          <table:table-cell table:style-name="ce1" office:value-type="string" calcext:value-type="string">
            <text:p>Cielo | Exploración | Descripciones | Ambientes | Juego | Fenómenos naturales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cub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asar sabores</text:p>
          </table:table-cell>
          <table:table-cell table:style-name="ce1" office:value-type="string" calcext:value-type="string">
            <text:p>Chacón, Cecilia | Cubiles, Liliam | Geréz, Andrea | Ledesma, Nancy | Ustarroz, Pilar | Zampieri, Natalia</text:p>
          </table:table-cell>
          <table:table-cell table:style-name="ce1" office:value-type="string" calcext:value-type="string">
            <text:p>Lectura | Escritura | Instrucciones | Juegos | Pa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masar-sab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escuchar y disfrutar adivinanzas, poesías y cuent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enguaje poético | Cuentos | Juegos | Lectura | Oralidad | Expresión | Escritura | Po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escuchar-y-disfrutar-adivinanzas-poesias-y-cu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es que viven en el jardín sin que los invitemos</text:p>
          </table:table-cell>
          <table:table-cell table:style-name="ce1" office:value-type="string" calcext:value-type="string">
            <text:p>Ibarra, Nancy | Ledesma, Nancy | Sposetti, Gabriela</text:p>
          </table:table-cell>
          <table:table-cell table:style-name="ce1" office:value-type="string" calcext:value-type="string">
            <text:p>Seres vivos | Animales | Ambientes cercanos | Diversidad | Observación | Comparaciones | Prácticas comunicativas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imales-que-viven-en-el-jardin-sin-que-los-invite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rpos y figura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uerpos geométricos | Figuras | Geometría | Formas | Espacialidad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erpo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ocemos la verdulería</text:p>
          </table:table-cell>
          <table:table-cell table:style-name="ce1" office:value-type="string" calcext:value-type="string">
            <text:p>Ibarra, Nancy | Sposetti, Gabriela | Britos, Fabiana | Kaufmann, Verónica | Carranza, Marisa</text:p>
          </table:table-cell>
          <table:table-cell table:style-name="ce1" office:value-type="string" calcext:value-type="string">
            <text:p>Frutos | Alimentación | Alimentos | Productos | Verduras | Juegos | Exploración | Escritura | Ambientes cercan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ocemos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ía una vez... ¡te lo cuento otra vez!</text:p>
          </table:table-cell>
          <table:table-cell table:style-name="ce1" office:value-type="string" calcext:value-type="string">
            <text:p>Britos, Fabiana | Cubiles, Liliam | Fracassi, Gisella | Geréz, Andrea | Pregot, Gladys</text:p>
          </table:table-cell>
          <table:table-cell table:style-name="ce1" office:value-type="string" calcext:value-type="string">
            <text:p>Cuentos | Narraciones | Lectura | Oralidad | Conversación | Expresión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bia-una-vez-te-lo-cuento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el dicho y el hech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Noticias | Títulos | Adjetivos | Lectura | Argu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el-dicho-y-el-hech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#dESIseOpin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Educación Sexual Integral (ESI) | Argumentación | Opinión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iseop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Sexual Integr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Sueñan las pibas con dirigir partidos de fútbol? Enunciación y marcas de subjetividad</text:p>
          </table:table-cell>
          <table:table-cell table:style-name="ce1" office:value-type="string" calcext:value-type="string">
            <text:p>Galván, María Soledad</text:p>
          </table:table-cell>
          <table:table-cell table:style-name="ce1" office:value-type="string" calcext:value-type="string">
            <text:p>Enunciación | Subjetividad | Enunciados | Análisis del discurso | Género | Mujeres | Subjetivemas / Modalizadores | Deíctico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enan-las-pibas-con-dirigir-partidos-de-futbol-enunciacion-y-marcas-de-subje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2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teriales y sus usos</text:p>
          </table:table-cell>
          <table:table-cell table:style-name="ce1" office:value-type="string" calcext:value-type="string">
            <text:p>Bruno, Gabriela | Diminich, María Cecilia</text:p>
          </table:table-cell>
          <table:table-cell table:style-name="ce1" office:value-type="string" calcext:value-type="string">
            <text:p>Materiales | Propiedades de los materiales | Materiales naturales y artificiales | Objetos | Origen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teriales-y-sus-u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reflexión: ¿cómo se construye la idea de belleza en las publicidades?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Publicidad / Propaganda | Discurso publicitario | Subjetividad | Enunciados | Modaliz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aller-de-reflexion-como-se-construye-la-idea-de-belleza-en-las-public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dentidades afro en la literatura argentina: nombrar a otro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Identidad | Literatura | Argentina | Géneros literarios | Notas | Cartas | Orden colonial | Cuentos | Escritura | Novel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dentidades-afro-en-la-literatura-argentina-nombrar-a-ot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ién conoce a Fierro?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rgentina | Lenguaje poético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quien-conoce-a-fier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ces que defienden ideas</text:p>
          </table:table-cell>
          <table:table-cell table:style-name="ce1" office:value-type="string" calcext:value-type="string">
            <text:p>Agüero, Noelia | Daveloza, Valeria | Doria, Noelia</text:p>
          </table:table-cell>
          <table:table-cell table:style-name="ce1" office:value-type="string" calcext:value-type="string">
            <text:p>Argumentación | Textos de opinión | Exposiciones orales | Opinión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oces-que-defienden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ario de una pandemi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ectura | Escritura | Textos de opinión | Análisis crítico de fuentes | Conversación | Narr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rio-de-una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topías: imágenes del futuro con palabras del presente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Géneros literario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topias-imagenes-del-futuro-con-palabras-d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voluciones del y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utobiografías | Narraciones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voluciones-del-y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ida es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Crónicas | Subjetividad | Escritura | Lenguaje específ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://hacemosescuela.cba.gov.ar/la-vida-es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rrar la histor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Derechos Humanos | Memoria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rra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4 de marzo. Construir memoria: tarea de todos</text:p>
          </table:table-cell>
          <table:table-cell table:style-name="ce1" office:value-type="string" calcext:value-type="string">
            <text:p>Daveloza, Valeria | Gencarelli, Candela | Moyano, Estela</text:p>
          </table:table-cell>
          <table:table-cell table:style-name="ce1" office:value-type="string" calcext:value-type="string">
            <text:p>Efemérides | 24 de marzo | Memoria | Identidad | Terrorismo de Estado | Historia personal y famili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memoria-tarea-de-to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I)</text:p>
          </table:table-cell>
          <table:table-cell table:style-name="ce1" office:value-type="string" calcext:value-type="string">
            <text:p>Agüero, Noelia | Daveloza, Valeria | Gencarelli, Candela | Moyano, Estela</text:p>
          </table:table-cell>
          <table:table-cell table:style-name="ce1" office:value-type="string" calcext:value-type="string">
            <text:p>Pestes | Plagas | Pandemia | Cuentos | Cartas | Cultura | Discriminación | Conversación | Fuentes o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atas, picos y plumas!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Seres vivos | Animales | Diversidad | Observación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tas-picos-y-plum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otras y nosotros cambiamos</text:p>
          </table:table-cell>
          <table:table-cell table:style-name="ce1" office:value-type="string" calcext:value-type="string">
            <text:p>Dirección General de Desarrollo Curricular, Capacitación y Acompañamiento Institucional</text:p>
          </table:table-cell>
          <table:table-cell table:style-name="ce1" office:value-type="string" calcext:value-type="string">
            <text:p>Educación Sexual Integral (ESI) | Infancia y pubertad | Cambios en humanos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otras-y-nosotros-cambi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Microscopio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Virus y bacteria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y semillas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Seres vivos | Hojas | Semillas | Espacios geográficos | Espacios region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ateriales que nos rodean</text:p>
          </table:table-cell>
          <table:table-cell table:style-name="ce1" office:value-type="string" calcext:value-type="string">
            <text:p>Bruno, Gabriela | Diminich, María Cecilia | Martínez, María Soledad</text:p>
          </table:table-cell>
          <table:table-cell table:style-name="ce1" office:value-type="string" calcext:value-type="string">
            <text:p>Objetos | Materiales | Origen de los materiales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ateriales-que-nos-rode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lud y prevención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revención | Salud | Vacunas | Enfermedades | Microorganis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alud-y-preven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endo paisajes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Paisajes | Estaciones | Paisaje terrestre | Paisaje celes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endo-paisaj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y hacemos yogur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ezclas | Observación | Registro | Microorganismos|Infografí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y-hacemos-yog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lanetas y el sistema solar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Sistema solar | Planetas | Representaciones | Tier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planetas-del-sistema-s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Prácticas comunicativ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héroes y heroín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Leyend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ller-de-heroinas-y-hero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á entre nosotros un virus... ¡Nos convertimos en investigadore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Textos expositivos | Registro | Inform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-entre-nosotros-un-virus-nos-convertimos-en-investigad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Oralidad | Lectura | Escritura | Textos expositivos | Búsqueda sistemática | Entrevistas | Literatura | Cu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demia, desinfodemia: pandemia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Noticias | Definiciones | Lectura | Escritura | Significado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demia-desinfodemia-pandem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lenguas y los lecto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Dialecto | Sociolecto | Cronolecto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lenguas-y-los-lec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dentidad es una mezcla complej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Comunicación paraverbal | Comunicación no verbal | Oralidad | Lenguaje poético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identidad-es-una-mezc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ros: instrucciones para andar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Narraciones | Cuento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ros-instrucciones-para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rmas y fuentes de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ías | Fuentes, formas y producción de energía | Consumo de energía | Energías alterna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rmas-y-fuentes-de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Teoría celular | Seres vivos | Autóctonos | Diversidad | Identificación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ia | Calor | Trabajo | Fuerzas | Sistemas | Alimentos | Termodiná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 from Córdoba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Listen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-everyon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dam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Radiación | Radiactividad | Marie Curie | Átomos | Núcleo atómico | Electrones | Energías | Reacción nuclear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viruela a las vacunas: una historia con final feliz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Vacunas | Microorganismos | Enfermedades | Sistema inmune | Cuerpo humano | Salud | Virus y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viruela-a-las-vacunas-una-historia-con-final-feli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1: Welcome to the English Class!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Formal and informal greetings | The numbers | Games | The colours | Animals | Feeling | Spor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1-welcome-to-the-english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king Friend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classmat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Name Is Valentí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o Is Who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Question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o-are-the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Animal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Pets | Likes and dislikes | Description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e-lov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s from Argentina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ildlife-in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lor es física y química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lores | Ondas | Espectro de radiación electromagnética | Luz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olor-es-fisica-y-quim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microorganismo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Ecosistemas | Metabolismo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Microscopio | Biología celul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ectromagnética | Electricidad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and Countries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sport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People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st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peopl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Modal verbs | Description | Personality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hero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y and Biograph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arts | Simple past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king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ous Argentine Artist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Biographie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people-in-the-ar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2: All About Me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Introducing ourselves | Days of the week | Ordinal | The seasons | Months of the year | The weather and the temperature | Games | The pets | Likes and dislikes | School objects | Clothes | The alphabet | Important dates | Food | Meals of the day | Fruits | Vegetables | Shapes and sizes | Kitchen object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2-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festyle in Different Communit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ultural diversity | Daily routines | Description | People's hom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festyle-in-different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Introducing ourselves | Animals | Formal and informal greeting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éctrica | Potencial eléctrico | Simu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Animals | Read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Personal information | Numbers | Reading | Listening | Speak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up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’m from Argentin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Reading | Writing | Speaking | Listen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ere-are-you-fr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ly Animal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t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e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et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p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Introducing ourselves | Interview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ur Place, Our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Storytelling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ur-place-our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Crazy, Lovely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crazy-lovel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Your Neighbourhood Lik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Prepositions | Instruc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your-neighbourhood-lik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ty Scout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Likes and dislik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ity-scouti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 of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seasons | The weather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-of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t's English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ts-english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nd Special Event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lebrations-and-special-even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ke One, ACTION!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cinema | Adjectives | Adverb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ke-one-acti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Meet Mafald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Literary genres | Lit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meet-mafald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Invita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go-to-the-theatr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Sports | Description | Verb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Reading | Writing | Speaking | Places in town | Giving direction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The neighborhood | Reading | Writing | Speaking | Listening | Infographic | Places in town | Activities to 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At the cinema | At the theater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ultural Heritag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escription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Year Lon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Holiday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year-lo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the Weather Like Toda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weather and the temp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the-weather-like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stivals in Córdob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Cultural identi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stivals-in-cordob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y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rty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The weather | Celebrati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Reading | Writing | Speaking | Listening | Art | Music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3: A Shared Planet</text:p>
          </table:table-cell>
          <table:table-cell table:style-name="ce1" office:value-type="string" calcext:value-type="string">
            <text:p>Castro, Adriana del Valle | Sapag, Nora Lía | Lo Curto, Leticia Gabriela</text:p>
          </table:table-cell>
          <table:table-cell table:style-name="ce1" office:value-type="string" calcext:value-type="string">
            <text:p>The family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3-a-shared-plan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ello, Hello, Hello!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ello-hello-hello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0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Schoolba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numbers | School object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is-is-my-schoolba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ike My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ik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reet Art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rt | Graffiti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reet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ic to my ear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Music | Artist | Speaking | Countr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-to-my-e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tting to know each other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Introduction | Introducing ourselves | likes and dislik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tting-to-know-each-oth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made history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The role of women | Biograph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made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This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thi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ound School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ound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Today?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rst Day of Class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rst-day-of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y School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Parts of the school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Days Of the Week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Days of the week | Animals | Reading | Writing | Speaking | Listening comprehension | Foo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days-of-the-wee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Introducing ourselve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ay Hom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aily activities | Activities related to COVID | Health problem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a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Do You Think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Homeschooling | Education | Technologies and the media | The news | The fak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do-you-thin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ies And Friend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famil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ilies-and-friend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ove my School</text:p>
          </table:table-cell>
          <table:table-cell table:style-name="ce1" office:value-type="string" calcext:value-type="string">
            <text:p>Castro, Adriana del Valle | Morchio, María José</text:p>
          </table:table-cell>
          <table:table-cell table:style-name="ce1" office:value-type="string" calcext:value-type="string">
            <text:p>Parts of the school | Classroom languag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Home, My Plac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People's homes | The neighborhood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home-my-plac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Have Some Fu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-2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n And Gam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un-an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People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Parts of the body | Physical descriptions | Personality trai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ribing-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Scavenger Hun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colours | The numbe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scavenger-hun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 Play Board Gam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chool objects | The number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-play-boar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My Special Cover</text:p>
          </table:table-cell>
          <table:table-cell table:style-name="ce1" office:value-type="string" calcext:value-type="string">
            <text:p>Pereyra, Melania | Figueroa, Franco Daniel</text:p>
          </table:table-cell>
          <table:table-cell table:style-name="ce1" office:value-type="string" calcext:value-type="string">
            <text:p>The colou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my-special-cov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Play with Numbers!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Days of the week | Months of the year | The seas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play-with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Ordinal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Ordina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ordinal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Months of the Year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Months of the year | Days of the week | The number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months-of-the-yea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Changed the World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role of women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changed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VID-19. Stop the Spread!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Health problems | Activities related to COVID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vid-19-stop-the-sprea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untry Music: Stories And Memori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Music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untry-music-stories-and-memor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rban Art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Art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rban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l news or fake new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l-news-or-fake-new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Opinión o hecho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Gráficos | Fórmulas | Parámetros | Rectas | Paralelas | Perpendicular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-o-hech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9/09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encias, recetas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porcionalidad | Proporcionalidad | Tablas | Magnit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encias-recetas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medid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Medidas | Magnitud | Estimación | Medición | Longitud | Instrumentos de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6° grado | 1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onectados o desconectados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Gráficos | Tablas | Variable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ectados-o-desconect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números del coronaviru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Tablas | Gráfico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numeros-del-coronavir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Problemas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ámonos de viaje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Tablas | Gráficos | Fórmulas | Ecu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amonos-de-viaj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Seno | Coseno | Tangen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 mide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Medición | Unidades | Instrumentos de medición | Longitud | Cap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-mi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El tiempo se detuv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Duraciones | Designación oral | Tiempo | Calendario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iempo-se-detu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Veo, veo...”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osiciones | Obje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o-v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stos de envío a domicilio: lo lineal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lineal | Función creciente | Función decreciente | Función constante | Tablas | Gráficos | Fórmulas | Fun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stos-de-envio-a-domicilio-lo-line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10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Sumas | Denominadores iguales | Juegos | Números | Números racionale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Comparaciones | Representaciones | Representaciones gráficas y cartográfic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7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calculando: ¡dobles y mitades con números más grande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Estrategias de cálculos | Doble | Mitad | Cálculos | Adición | Multipl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calculando-dobles-y-mitades-con-numeros-mas-gr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dat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babilidad | Conteo | Big data | Estadí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da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úmeros para hacer cálculo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Adición | Multiplicación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meros-para-hacer-calc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guras, animalitos, mosaicos y algo má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ormas | Figuras | Medicione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guras-animalitos-mosaicos-y-algo-m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escubrimos el metro cuadrado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Superficies | Medición | Unidades convencionales y no convencionales | Proporcionalidad | Metr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mos-el-metro-cuad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truir la geometría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Triángulos | Cuadriláteros | Propiedades | Instrumentos geométricos | Círculos | Circunferencia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la-geomet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rte de cont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Conteo | Combinación | Fórmul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arte-de-cont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Barriletes y figura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iguras | Superficies | Triángulos | Cuadriláteros | Geometría |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barrilete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iletas de lona para el verano: lo line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Variaciones lineales y no lineales | Tablas | Gráficos | Fórmulas |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letas-de-lona-para-el-verano-lo-line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nuevo tipo de función: lo cuadrático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Problemas | Tablas | Gráficos | Fórmu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nuevo-tipo-de-funcion-lo-cuadratic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aprendiendo sobre funciones: lo cuadrático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Vértices | Problemas | Funciones | Variaciones cuadráticas | Vértice de la fun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aprendiendo-sobre-funciones-lo-cuadratic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ronavirus: un crecimiento particul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exponencial | Funciones | Problemas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ronavirus-un-crecimient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función con varias expresiones: lo cuadrático (Parte I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Expresión canónica | Expresión factorizada | Expresión polinó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a-funcion-con-varias-expresiones-lo-cuadratico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6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s matemát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irracionales | Proporcionalidad | Números | Mujeres | Relación / Proporción áure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s-matemat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ejor opción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Funciones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ejor-o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piniones, matemática y certez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Expresión algebraica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es-matematica-y-certe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s: arquitectura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cuadrática | Modelización | Cuadrática | Parábo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xturas-arquitectura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nómenos que cambian muy rápido: lo exponenci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Modelización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nomenos-que-cambian-muy-rapido-lo-exponenci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aditivas | Composiciones / Descompos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diseñadores de formas geométricas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iguras | Cuadrados | Triángulos | Rectángulos | Lados | Vértic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disenadores-de-formas-ge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dores de medida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Longitud | Unidades | Esti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dores-de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 | problemas | algoritmo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s | problemas | algoritmo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os de tre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Valor posicional | Regularidades | Compar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uerra-dos-de-t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l doble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 | Juegos | Comparaciones |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guerra-del-dob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orrido por el museo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lanos | Trayec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rrido-por-el-mus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s autos hay en el estacionamient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s-autos-hay-en-el-estacionamien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numéricas | Escrituras aditivas | Escrituras multiplicativas | Composiciones / Descomposi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cripción en el Primer Ciclo de Educación Primaria</text:p>
          </table:table-cell>
          <table:table-cell table:style-name="ce1" office:value-type="string" calcext:value-type="string">
            <text:p>López, Lucrecia | Saldaño, María Laura</text:p>
          </table:table-cell>
          <table:table-cell table:style-name="ce1" office:value-type="string" calcext:value-type="string">
            <text:p>Lectura | Escritura | Descripciones | Oralidad | Paróni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cripcion-en-el-primer-ciclo-de-la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3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Descrip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Vocabulario | Experimentación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I)</text:p>
          </table:table-cell>
          <table:table-cell table:style-name="ce1" office:value-type="string" calcext:value-type="string">
            <text:p>Antuña, Ana | Carranza, Marisa | Delprato, Fernanda | Lamelas, Gabriela | Moyano, Estela | Pedrazzani, Carla | Ramallo, Sabrina</text:p>
          </table:table-cell>
          <table:table-cell table:style-name="ce1" office:value-type="string" calcext:value-type="string">
            <text:p>Espacialidad | Espacio vivido | Trabajo | Oficios | Profesiones | Exploración | Descripción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erconectad@s</text:p>
          </table:table-cell>
          <table:table-cell table:style-name="ce1" office:value-type="string" calcext:value-type="string">
            <text:p>Gilpin Nash, José Luis</text:p>
          </table:table-cell>
          <table:table-cell table:style-name="ce1" office:value-type="string" calcext:value-type="string">
            <text:p>Redes informáticas | Enrutamiento | Proveedor de Internet | Dirección IP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erconectad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rmación pública, privada y personal</text:p>
          </table:table-cell>
          <table:table-cell table:style-name="ce1" office:value-type="string" calcext:value-type="string">
            <text:p>Wayar, Carolina</text:p>
          </table:table-cell>
          <table:table-cell table:style-name="ce1" office:value-type="string" calcext:value-type="string">
            <text:p>Internet | Privacidad | Datos | Información pública | Información privad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rmacion-publica-privada-y-personal-enlac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 cuidamos en internet</text:p>
          </table:table-cell>
          <table:table-cell table:style-name="ce1" office:value-type="string" calcext:value-type="string">
            <text:p>Barraud, Evangelina</text:p>
          </table:table-cell>
          <table:table-cell table:style-name="ce1" office:value-type="string" calcext:value-type="string">
            <text:p>Internet | Privacidad | derechos digitales | Comunicación digital | comunicación seg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-cuidamos-en-intern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táforas: liberar una nube enjaulada</text:p>
          </table:table-cell>
          <table:table-cell table:style-name="ce1" office:value-type="string" calcext:value-type="string">
            <text:p>Salazar Adrover, Juan Carlos | Galván, María Soledad | Iglesias Iriarte, Fabián</text:p>
          </table:table-cell>
          <table:table-cell table:style-name="ce1" office:value-type="string" calcext:value-type="string">
            <text:p>Lenguaje poético | Poesía | Metáfora | Recursos poé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taforas-liberar-una-nube-enjaul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3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comprensión de consignas | fundamentar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literatura | géneros liter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ectura | escritura | interpretación de textos | Estrategias lectoras | Comprensión de consign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escritura | lectura | Procedimientos textuales | Escenarios y circuitos de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)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internet | red informática | priv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I)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internet | búsqueda de información | usos de internet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pixeladas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abstracción | código binario | dígito binario | representación de información | píxel | dispositivo computaci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das-pixela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Creamos animaciones por medio de la programación!</text:p>
          </table:table-cell>
          <table:table-cell table:style-name="ce1" office:value-type="string" calcext:value-type="string">
            <text:p>Rojo Pérez, Cristian</text:p>
          </table:table-cell>
          <table:table-cell table:style-name="ce1" office:value-type="string" calcext:value-type="string">
            <text:p>algoritmo | aplicaciones | programación | lenguajes de programación | entorno de programación | programación por bloques | ScratchJr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eamos-animaciones-por-medio-de-la-progra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s y lenguajes de programación (Parte I)</text:p>
          </table:table-cell>
          <table:table-cell table:style-name="ce1" office:value-type="string" calcext:value-type="string">
            <text:p>Mercanti, Pablo</text:p>
          </table:table-cell>
          <table:table-cell table:style-name="ce1" office:value-type="string" calcext:value-type="string">
            <text:p>computadoras | programación | lenguajes de programación | código | aplicaciones (app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s-y-lenguajes-de-programacion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ción para todos y todas</text:p>
          </table:table-cell>
          <table:table-cell table:style-name="ce1" office:value-type="string" calcext:value-type="string">
            <text:p>Riveros, Natalia</text:p>
          </table:table-cell>
          <table:table-cell table:style-name="ce1" office:value-type="string" calcext:value-type="string">
            <text:p>programación | computadoras | mujeres | ciudadanía digital | educación sexual integral (esi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cion-para-todos-y-to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esafío de la igualdad</text:p>
          </table:table-cell>
          <table:table-cell table:style-name="ce1" office:value-type="string" calcext:value-type="string">
            <text:p>Cotignola, Alexa | Far, Lila | García, Diego | Martínez Da Ros, Paulo</text:p>
          </table:table-cell>
          <table:table-cell table:style-name="ce1" office:value-type="string" calcext:value-type="string">
            <text:p>igualdad | inteligencia | embrutecimiento | emancipación | image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desafio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1° año | 2° año | 3° año | 4° añ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de los microorganism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microscopio | clasificación | protistas |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orientación | puntos cardinales | Sol | Tierra | día y noch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lva misioner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observación | descripciones | biodiversidad | seres vivos | sel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lva-mision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ateria por dentr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stados de la materia | modelo cinético corpuscular | estructura interna | sólidos | líquidos | gas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ateria-por-den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númer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num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la verduler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Tallo | Raíz | Frutos | Al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mpiando sarro con reacciones químic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ácidos y bases | pH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mpiando-sarro-reacciones-acido-bas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estados del agu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estados de la materia | líquidos | gases | sólidos | cambios de estado | agu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dos-del-ag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funcionan los circuitos eléctricos?</text:p>
          </table:table-cell>
          <table:table-cell table:style-name="ce1" office:value-type="string" calcext:value-type="string">
            <text:p>Baudino Quiroga, Nicolás | Velasco, Nicolás</text:p>
          </table:table-cell>
          <table:table-cell table:style-name="ce1" office:value-type="string" calcext:value-type="string">
            <text:p>circuitos eléctricos | Ley de Ohm | corriente eléctrica | diferencia de potencial | resist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funcionan-los-circuitos-electr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clasificamos la biodiversidad?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lasificación | seres vivos | biodiversidad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lasificamos-la-biodivers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laves de la herenci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variabilidad | herencia biológica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lav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4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nversación</text:p>
          </table:table-cell>
          <table:table-cell table:style-name="ce1" office:value-type="string" calcext:value-type="string">
            <text:p>Bongiovanni, Claudia</text:p>
          </table:table-cell>
          <table:table-cell table:style-name="ce1" office:value-type="string" calcext:value-type="string">
            <text:p>Oralidad | Conversación | Prácticas comunicativas | Lectura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inventar palabras! (Parte I)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Familia de palabras | Prefijación | Sufijación | Morfología flexiva | Defin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"¡A inventar palabras! (Parte II)"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Morfología flexiva | Derivadas | Composición y subordinación | Sustantivos | Adjet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enciclopedia en enciclopedia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Enciclopedia | Descripciones | Textos expositivos | Estrategias lector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enciclopedia-en-enciclope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terror: Muchas maneras de dar mied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iteratura | Cine | Cuentos | Escenarios y circuitos de lectura | Escritura | Géneros textu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terror-muchas-maneras-de-dar-mie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Modos y tiempos verbales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laciones entre las palabras en la oración</text:p>
          </table:table-cell>
          <table:table-cell table:style-name="ce1" office:value-type="string" calcext:value-type="string">
            <text:p>Daveloza, Valeria | Iglesias Iriarte, Fabián</text:p>
          </table:table-cell>
          <table:table-cell table:style-name="ce1" office:value-type="string" calcext:value-type="string">
            <text:p>Oraciones | Estrategias de monitoreo | Funciones sintáctic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laciones-entre-las-palabras-en-la-or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Hipérbaton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la-oracion-simple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erencia de significados. ¿Qué quiere decir esta palabra?</text:p>
          </table:table-cell>
          <table:table-cell table:style-name="ce1" office:value-type="string" calcext:value-type="string">
            <text:p>Rodríguez, Silvana</text:p>
          </table:table-cell>
          <table:table-cell table:style-name="ce1" office:value-type="string" calcext:value-type="string">
            <text:p>Inferencia | Significados de palabras | Familias de palabras | Campo semántico | Noticias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erencia-de-significados-que-quiere-decir-esta-palab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mos titulares para reflexionar sobre gramática oracional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Oraciones | Gramática y sintaxis | Sujeto / Predicado | Tít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emos-titulares-para-reflexionar-sobre-gra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tulación de textos expositivos</text:p>
          </table:table-cell>
          <table:table-cell table:style-name="ce1" office:value-type="string" calcext:value-type="string">
            <text:p>Castillo, Jimena</text:p>
          </table:table-cell>
          <table:table-cell table:style-name="ce1" office:value-type="string" calcext:value-type="string">
            <text:p>Textos expositivos | Títulos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tulacion-en-textos-expositi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informes de laboratori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Informes | Registro | Informe de laboratorio | Experimentación | Laboratorio | Datos | V de Gowi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formes-de-laborat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30/06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Medid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9/09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I). Triángul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iguras | Geometría | Triángulos | Ángulos | Lad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i-triang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Geometría | Figura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rectángulos | Semejanza de triángulos | Relación pitagórica | Ide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aramos números enter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enteros | Problemas | Jueg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aramos-numeros-ent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04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asita robada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Colecciones | Comparacione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asita-rob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Escrituras numéricas | Calendari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i-calendario-numeros-hasta-el-3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Estrategias de cálcul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27/07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Multiplicación | División | Cálculos | Doble | Mitad | Estrategias de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6/09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armar estacionamientos!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s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armar-estacionami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escrituras numéricas | números naturales | calend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diccionario-de-nume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ndos pluriverso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diversidad cultural | ambientes | territorio | Estado argentino | conflic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mundos-pluriver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4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foques en el plano: documentos y aportes para la enseñanza de Artes Visuales en las escuelas</text:p>
          </table:table-cell>
          <table:table-cell table:style-name="ce1" office:value-type="string" calcext:value-type="string">
            <text:p>Salazar Adrover, Juan Carlos</text:p>
          </table:table-cell>
          <table:table-cell table:style-name="ce1" office:value-type="string" calcext:value-type="string">
            <text:p>arte generativo | fotografía | audiovisual | arte rupestre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enfoques-en-el-plano-documentos-y-aportes-para-la-ensenanza-de-artes-visuales-en-las-escue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5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Animals | Pets | Read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Representar(nos)”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nmnBwG75_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 “Representar(nos)”?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oT__UqFI2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7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bjeto hipermedial para la enseñanza y el aprendizaje | Leer y escribir en el Segundo Ciclo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lectura | escritura | oralidad | textos de estudio | producción de textos | oracione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CZum8WCRySA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oralidad: ¿qué significa hablar en la escuela?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oralidad | prácticas | actos de habl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0PCqHeRTw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lectura: construir sentidos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lectura | sentido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3P914O0Q1c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escritura: un proceso recursivo</text:p>
          </table:table-cell>
          <table:table-cell table:style-name="ce1" office:value-type="string" calcext:value-type="string">
            <text:p>Daveloza, Valeria | Galván, María Soledad</text:p>
          </table:table-cell>
          <table:table-cell table:style-name="ce1" office:value-type="string" calcext:value-type="string">
            <text:p>escritura | producción de textos | taller de escri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BmOv_A7CY2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dagogía y arquitectura: espacios para la formación docente.</text:p>
          </table:table-cell>
          <table:table-cell table:style-name="ce1" office:value-type="string" calcext:value-type="string">
            <text:p>Castro, Alejandra | Serra, Florencia</text:p>
          </table:table-cell>
          <table:table-cell table:style-name="ce1" office:value-type="string" calcext:value-type="string">
            <text:p>pedagogía | formación docente | espacia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GrxMngL280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0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Formación docente en Córdoba durante la institucionalización y configuración del sistema educativo.”</text:p>
          </table:table-cell>
          <table:table-cell table:style-name="ce1" office:value-type="string" calcext:value-type="string">
            <text:p>Barbeito, Ignacio G. | Marull, Gonzalo</text:p>
          </table:table-cell>
          <table:table-cell table:style-name="ce1" office:value-type="string" calcext:value-type="string">
            <text:p>formación docente | Córdoba | maestro / profeso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cVLQ-7KwVc&amp;t=22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6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vance de tecnologías digitales y operaciones pedagógicas en los nuevos entornos sociotécnicos</text:p>
          </table:table-cell>
          <table:table-cell table:style-name="ce1" office:value-type="string" calcext:value-type="string">
            <text:p>Fontana, Adriana | Benítez, Rubén | Fernández, Paula</text:p>
          </table:table-cell>
          <table:table-cell table:style-name="ce1" office:value-type="string" calcext:value-type="string">
            <text:p>tecnologías digitales | pedagogía | formación docente | entorno socio-técnico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MuyJjzlZi0&amp;t=22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curatorial: aproximaciones a una práctica creativa</text:p>
          </table:table-cell>
          <table:table-cell table:style-name="ce1" office:value-type="string" calcext:value-type="string">
            <text:p>Fernández, Paula</text:p>
          </table:table-cell>
          <table:table-cell table:style-name="ce1" office:value-type="string" calcext:value-type="string">
            <text:p>curaduría | educación | pedagogía | arte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b6Lupfu2b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/06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ceso y búsqueda de información en la cultura digital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internet | ciudadanía digital | redes sociales | redes digit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yQAzkUtTth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9/0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en la década del 90: la web 1.0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9E1MH59yt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2.0: siete principios constitutivos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eQVieCbvM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la observación en biolog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observación | registro | laboratorio | microorganismos | célu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1n_3k4nUWz8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circuitos eléctricos</text:p>
          </table:table-cell>
          <table:table-cell table:style-name="ce1" office:value-type="string" calcext:value-type="string">
            <text:p>González Krigel, Gastón</text:p>
          </table:table-cell>
          <table:table-cell table:style-name="ce1" office:value-type="string" calcext:value-type="string">
            <text:p>corriente eléctrica | laboratorio | circuitos eléctricos | pi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UpBuXUMp6r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experimentamos con la construcción del conocimiento científico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ateriales peligrosos | pictogramas | práctica científica | labora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y7wVDeOlM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preparamos mezclas, experimentamos con la energía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UDRMhI_8w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identificamos nutrientes en alimentos preparando compost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iivfNSgRX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argumentación en el aul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argumentación | resolución de problemas | generalización | validación | matemática | puesta en comú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GpUntRbnZ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El problema en la clase de Matemátic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resolución de problemas | contextos | intramatemáticos / extramatemáticos | interven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WEw2cAOu3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construcción de autonomí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juegos | resolución de problemas | situación adidáctic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olPi4_wrY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Presentación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conjuntos | números | resolución de problemas | progresiones y continuidades | usos | propiedad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yahwJvOy1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8/12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 / Vamos al teatr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F2vQ2huqBc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Birthday Party / Una fiesta de cumpleaños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k9Zb6Jaqt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asons Here and There / Estaciones acá y allá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Celebration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bjopKH4aO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0/05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round the world / Celebraciones alrededor del mund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H8ynmSiIEw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s of the house / Partes de la casa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7LmGusmdR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Three Little Pigs / Los Tres Chanchitos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 | Storytelling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8PHJA39WO8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My Friends? / ¿Dónde están mis amigos?  | Primario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cRp07b3q-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you? At school! / ¿Dónde están? En la escuela | Primaria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jF-rlZH7Z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School / Mi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BoEN0tdVWo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 School / En la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88dKy6uzK5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classroom / Esta es mi au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olours | Numbers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raLKUU63_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r lo invisible: la historia del microscopio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icroscopio | microorganismos | instrumentos | historia de las ciencia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r-lo-invisible-la-historia-del-microscop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etas: Secuencias, planos y globos</text:p>
          </table:table-cell>
          <table:table-cell table:style-name="ce1" office:value-type="string" calcext:value-type="string">
            <text:p>Salazar Adrover, Juan</text:p>
          </table:table-cell>
          <table:table-cell table:style-name="ce1" office:value-type="string" calcext:value-type="string">
            <text:p>historieta | planos | secuenciación | composición plá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storietas-secuencias-planos-y-glob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comen las plantas?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fotosíntesis | plantas | autótrofo | biodiversidad | experimentos | procesos de indag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omen-las-plan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leyes de la herencia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genética | Mendel | herencia biológica | variabilidad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ley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frutos y semillas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semillas | hojas | frutos | plantas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fruto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nube está hecha de computadoras y energía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consumo de energía | datos | dispositivos computacionales | la nube | redes informát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nube-esta-hecha-de-computadoras-y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undo en suspens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pedagogía | cultura | arte | transmisión cultural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mundo-en-suspen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 y cultura</text:p>
          </table:table-cell>
          <table:table-cell table:style-name="ce1" table:number-columns-repeated="2"/>
          <table:table-cell table:style-name="ce1" office:value-type="string" calcext:value-type="string">
            <text:p>25/02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6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pensamient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erdad: entre Escila y Caribdis. Colón y la creación de la Tierra plan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tierra | enseñanza | mi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verdad-entre-escila-y-caribdi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A dónde llevan las huellas? Historias de cazadores y el problema de la verdad</text:p>
          </table:table-cell>
          <table:table-cell table:style-name="ce1" office:value-type="string" calcext:value-type="string">
            <text:p>Argañaraz, Cecilia</text:p>
          </table:table-cell>
          <table:table-cell table:style-name="ce1" office:value-type="string" calcext:value-type="string">
            <text:p>Scholé | arte | cine | representaciones | imágenes | luz | somb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-donde-llevan-las-hue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ogio de las sombras</text:p>
          </table:table-cell>
          <table:table-cell table:style-name="ce1" office:value-type="string" calcext:value-type="string">
            <text:p>Pauls, Cristian</text:p>
          </table:table-cell>
          <table:table-cell table:style-name="ce1" office:value-type="string" calcext:value-type="string">
            <text:p>Scholé | arte | cine | representaciones | imágenes | luz | somb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ogio-de-las-som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versiones de la Ilustración. Notas sobre crítica y conocimiento</text:p>
          </table:table-cell>
          <table:table-cell table:style-name="ce1" office:value-type="string" calcext:value-type="string">
            <text:p>Díaz, Germán</text:p>
          </table:table-cell>
          <table:table-cell table:style-name="ce1" office:value-type="string" calcext:value-type="string">
            <text:p>Scholé | historia | ilustración | paradigmas | positivismo | dialogismo | conocimient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versiones-de-la-ilust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oblema de las certezas en la escuela</text:p>
          </table:table-cell>
          <table:table-cell table:style-name="ce1" office:value-type="string" calcext:value-type="string">
            <text:p>Cometto, Vanina | Estofán, Ana María</text:p>
          </table:table-cell>
          <table:table-cell table:style-name="ce1" office:value-type="string" calcext:value-type="string">
            <text:p>Scholé | educación | pedagogía | escenarios de aprendizaje | rede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oblema-de-las-certeza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La enseñanza de la biodiversidad en la escolaridad”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biodiversidad | progresión | secuencias didácticas | enseñanza | ciencias natur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LXqu2HHXdm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1/03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? | La enseñanza de la biodiversidad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biodiversidad | progresión | secuencias didácticas | enseñanza | ciencias natur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AHI62vsxJ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8/02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enseñamos la descripción a lo largo de la escolaridad?</text:p>
          </table:table-cell>
          <table:table-cell table:style-name="ce1" office:value-type="string" calcext:value-type="string">
            <text:p>Daveloza, Valeria | Galván, María Soledad | López, Lucrecia | Saldaño, María Laura</text:p>
          </table:table-cell>
          <table:table-cell table:style-name="ce1" office:value-type="string" calcext:value-type="string">
            <text:p>descripciones | oralidad | lectura | escritura | progres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L4Sa0tqI4x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borradores de escritura a lo largo de la escolaridad</text:p>
          </table:table-cell>
          <table:table-cell table:style-name="ce1" office:value-type="string" calcext:value-type="string">
            <text:p>Saldaño, María Laura</text:p>
          </table:table-cell>
          <table:table-cell table:style-name="ce1" office:value-type="string" calcext:value-type="string">
            <text:p>escritura | compresión de consignas | procesos | prácticas sociales del lenguaj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jgfWoqIoA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lidad como objeto de enseñanz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oralidad | objeto de enseñanza | desarrollo de capacidades | convers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Tsh7LRj9O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biente alfabetizador en la sala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ambiente alfabetizador | prácticas sociales del lenguaje | oralidad | lec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kVLalA453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 Makes a Famil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Cultural diversity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ve-makes-a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Family Is the Bes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Pronou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family-is-the-bes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me for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chool and its community | Cultural diversity | 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me-for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 My Classroom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School objects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-my-classro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ood Manners Matt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lassroom language | Instructions | Idiomatic express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ood-manners-matt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Trib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The school and its community | Classroom language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trib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Trib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chool and its community | Idiomatic express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trib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childre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body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childre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Your Styl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Clothes | Physical description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your-sty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Feeling Today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eeling | Verbs | Non verbal communica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feeling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’s Have Some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ports | Activities | Likes and Dislikes | Preferences | Invitations | Comics | Reading comprehension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hoic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eeling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hoic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 You Enjoy School Lif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Likes and dislikes | Days of the week | Reading | Writing | Speaking | Listening | School Subjects | Preferences | Activ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you-enjoy-school-lif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hoic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Likes and dislikes | Reading | Writing | Speaking | School subjects | Free time activities | Personality adjecti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hoic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lace Is Awesom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Natural landscape | Buildings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place-is-awes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Take a Tour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Buildings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take-a-tou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covering Argentin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covering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 Wonders of the World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-wonders-of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rld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rld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ntexts and Legac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The city and the country | Daily routin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ntexts-and-legac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3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ntexts and Legac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Holiday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ntexts-and-legac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to inaugural | Actualización Académica en Emprendimientos Asociativos, Cooperativismo y Mutualismo Educacional</text:p>
          </table:table-cell>
          <table:table-cell table:style-name="ce1" office:value-type="string" calcext:value-type="string">
            <text:p>Gallo, Griselda María | Hepp, Erika</text:p>
          </table:table-cell>
          <table:table-cell table:style-name="ce1" office:value-type="string" calcext:value-type="string">
            <text:p>mutualismo | cooperativismo | asociativismo | escuela | forma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Institucionale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6BstMZe5R6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Formación general</text:p>
          </table:table-cell>
          <table:table-cell table:style-name="ce1" office:value-type="string" calcext:value-type="string">
            <text:p>Actualización Académica en Emprendimientos Asociativos, Cooperativismo y Mutualismo Educacional</text:p>
          </table:table-cell>
          <table:table-cell table:style-name="ce1"/>
          <table:table-cell table:style-name="ce1" office:value-type="string" calcext:value-type="string">
            <text:p>5/07/2025</text:p>
          </table:table-cell>
          <table:table-cell table:style-name="ce1"/>
          <table:table-cell table:style-name="ce1" office:value-type="string" calcext:value-type="string">
            <text:p>Inicial | Primario | Secundario | Superior | Educación Técnica y Formación Profesional | Educación Especial | Educación para Jóvenes y Adultos | 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l inglés en Córdoba: desafíos, políticas y líneas de acción</text:p>
          </table:table-cell>
          <table:table-cell table:style-name="ce1" office:value-type="string" calcext:value-type="string">
            <text:p>Pereyra, Melania | Lo Curto, Leticia Gabriela | Carpintero, Pablo</text:p>
          </table:table-cell>
          <table:table-cell table:style-name="ce1" office:value-type="string" calcext:value-type="string">
            <text:p>enseñanza | inglés | políticas educativas | formación docente | diseño curricula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Institucionale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XozMemyrby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7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7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orges para armar. Cuentos entre la ficción, el juego y el saber</text:p>
          </table:table-cell>
          <table:table-cell table:style-name="ce1" office:value-type="string" calcext:value-type="string">
            <text:p>Luzuriaga, Pablo</text:p>
          </table:table-cell>
          <table:table-cell table:style-name="ce1" office:value-type="string" calcext:value-type="string">
            <text:p>Jorge Luis Borges | Literatura argentina | lectura | ficción | cuentos | pedagogía | litera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631-91108-0-7 | ISBN EPUB: 978-631-91108-1-4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01/08/2025</text:p>
          </table:table-cell>
          <table:table-cell table:style-name="ce1" table:number-columns-repeated="2"/>
          <table:table-cell table:style-name="ce1" office:value-type="string" calcext:value-type="string">
            <text:p>Atribución-NoComercial 4.0 Internacional (CC BY-NC 4.0) https://creativecommons.org/licenses/by-nc/4.0/deed.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anos a la obra! Análisis de una secuencia didáctica</text:p>
          </table:table-cell>
          <table:table-cell table:style-name="ce1" office:value-type="string" calcext:value-type="string">
            <text:p>Marconi, Nadia | López, Lucrecia</text:p>
          </table:table-cell>
          <table:table-cell table:style-name="ce1" office:value-type="string" calcext:value-type="string">
            <text:p>lengua materna | enseñanza | secuencias didácticas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 table:number-columns-repeated="2"/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Seminario "La Lengua como Objeto de Enseñanza"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1/05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Atribución-NoComercial 4.0 Internacional (CC BY-NC 4.0) https://creativecommons.org/licenses/by-nc/4.0/deed.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8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l inglés, una oportunidad para construir una ciudadanía respetuosa de las diferencias culturales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Inglés | cultura | lengua extranjera |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5/05/21/la-ensenanza-del-ingles-una-oportunidad-para-construir-una-ciudadania-respetuosa-de-las-diferencias-cultu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"/>
          <table:table-cell table:style-name="ce1" office:value-type="string" calcext:value-type="string">
            <text:p>21/05/2025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8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mapas, estrellas y simulaciones: explorar y experimentar con tecnologías</text:p>
          </table:table-cell>
          <table:table-cell table:style-name="ce1" office:value-type="string" calcext:value-type="string">
            <text:p>Riveros, Natalia</text:p>
          </table:table-cell>
          <table:table-cell table:style-name="ce1" office:value-type="string" calcext:value-type="string">
            <text:p>tecnologías digitales | tecnologías y escuela | cul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5/07/02/entre-mapas-estrellas-y-simulaciones-explorar-y-experimentar-con-tecnolog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Inteligencia Artificial. Aportes para enseñar la escritura en la escuela | Geogebra en la enseñanza de la Matemática | 2MP: Aproximación a los entornos geoespaciales en la enseñanza de Ciencias Sociales | Simuladores en la enseñanza de las Ciencias Naturales</text:p>
          </table:table-cell>
          <table:table-cell table:style-name="ce1"/>
          <table:table-cell table:style-name="ce1" office:value-type="string" calcext:value-type="string">
            <text:p>4/07/2025</text:p>
          </table:table-cell>
          <table:table-cell table:style-name="ce1" office:value-type="string" calcext:value-type="string">
            <text:p>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nuevo y los nuevos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recibir a los nuevos | música | tramas intergeneracionales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pregunta-por-el-futuro-comentario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vueltas con la pregunta por el futuro</text:p>
          </table:table-cell>
          <table:table-cell table:style-name="ce1" office:value-type="string" calcext:value-type="string">
            <text:p>Larrosa, Jorge</text:p>
          </table:table-cell>
          <table:table-cell table:style-name="ce1" office:value-type="string" calcext:value-type="string">
            <text:p>Scholé | juventud | pasado, presente y futuro | pedagogía | tramas intergeneracionales | filosof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pregunta-por-el-futuro-comentari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cer ver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imágenes | historia | campaña del desierto | pin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acer-ve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Educación artística | Ciencias Sociales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invitación a mirar de nuevo, a mirar mejor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imágenes | historia | campaña del desierto | pintura | huellas mater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omentario-2-ocupacion-militar-del-rio-negro-por-el-ejercito-nacional-el-25-de-mayo-de-187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Educación artística | Ciencias Sociales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0 años del encuentro de Guayaquil: un ejercicio de pensamiento</text:p>
          </table:table-cell>
          <table:table-cell table:style-name="ce1" office:value-type="string" calcext:value-type="string">
            <text:p>Rosemberg, Julia</text:p>
          </table:table-cell>
          <table:table-cell table:style-name="ce1" office:value-type="string" calcext:value-type="string">
            <text:p>Scholé | historia | san martín | guerras de independenci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200-anos-del-encuentro-de-guayaquil-un-ejercicio-de-pensamien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ayaquil. Motivos para una nueva lectura y un viejo ritual</text:p>
          </table:table-cell>
          <table:table-cell table:style-name="ce1" office:value-type="string" calcext:value-type="string">
            <text:p>Garrido, Juan Ignacio</text:p>
          </table:table-cell>
          <table:table-cell table:style-name="ce1" office:value-type="string" calcext:value-type="string">
            <text:p>Scholé | historia | san martín | guerras de independencia | pasado, presente y futuro | revisionismo | transmisión cultur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guayaquil-motivos-para-una-nueva-lectura-y-un-viejo-ritu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avier Trímboli, siempre profesor</text:p>
          </table:table-cell>
          <table:table-cell table:style-name="ce1" office:value-type="string" calcext:value-type="string">
            <text:p>Birgin, Alejandra</text:p>
          </table:table-cell>
          <table:table-cell table:style-name="ce1" office:value-type="string" calcext:value-type="string">
            <text:p>Scholé | historia | belgrano | pasado, presente y futuro | transmisión cultural | tramas intergeneracion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javier-trimboli-siempre-profes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lver a ligar el presente con el pasado</text:p>
          </table:table-cell>
          <table:table-cell table:style-name="ce1" office:value-type="string" calcext:value-type="string">
            <text:p>Iglesias Iriarte, Fabián</text:p>
          </table:table-cell>
          <table:table-cell table:style-name="ce1" office:value-type="string" calcext:value-type="string">
            <text:p>Scholé | materiales educativos | historia | belgrano | pasado, presente y futuro | transmisión cultural | tramas intergeneracionales | héro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omo-se-construye-un-heroe-iglesias-iriarte-recupera-algunos-interrogantes-planteados-en-la-nota-belgrano-en-el-veinte-veinte-y-encuentra-en-una-propuesta-didactica-hilos-pa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09/0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dos Aquiles. Vida de Dominguito, una novela pedagógica</text:p>
          </table:table-cell>
          <table:table-cell table:style-name="ce1" office:value-type="string" calcext:value-type="string">
            <text:p>Barbeito, Ignacio G.</text:p>
          </table:table-cell>
          <table:table-cell table:style-name="ce1" office:value-type="string" calcext:value-type="string">
            <text:p>Scholé | guerra de la triple alianza | pedagogía | historia | sarmient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s-dos-aquiles-la-vida-de-dominguito-una-novela-pedagog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intor y soldado, soldado y pintor</text:p>
          </table:table-cell>
          <table:table-cell table:style-name="ce1" office:value-type="string" calcext:value-type="string">
            <text:p>Martínez Da Ros, Paulo</text:p>
          </table:table-cell>
          <table:table-cell table:style-name="ce1" office:value-type="string" calcext:value-type="string">
            <text:p>Scholé | imágenes | guerra de la triple alianza | pintura | huellas mater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intor-y-soldado-soldado-y-pint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talles, destellos e instantes en una conversación inextinguible</text:p>
          </table:table-cell>
          <table:table-cell table:style-name="ce1" office:value-type="string" calcext:value-type="string">
            <text:p>Percaz, Laura</text:p>
          </table:table-cell>
          <table:table-cell table:style-name="ce1" office:value-type="string" calcext:value-type="string">
            <text:p>Scholé | conversación | maestro / profesor | mund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7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 clase: “poner el mundo por delante, poner el mundo en el centro”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maestro / profesor | clase | oficio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ar-clase-poner-el-mundo-por-del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8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lase del maestro</text:p>
            <text:p/>
            <text:p/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maestro / profesor | clase | oficio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clase-del-maes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09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mampa.isep-cba.edu.ar/s/EspacioMAMPA/item/8869</text:p>
          </table:table-cell>
          <table:table-cell table:style-name="ce2" office:value-type="string" calcext:value-type="string">
            <text:p>dcterms:Standard</text:p>
          </table:table-cell>
          <table:table-cell table:style-name="ce2" office:value-type="string" calcext:value-type="string">
            <text:p>A propósito de los ejercicios de evocación: un maestro, todos los maestros</text:p>
          </table:table-cell>
          <table:table-cell table:style-name="ce2" office:value-type="string" calcext:value-type="string">
            <text:p>Belluscio, Mariana</text:p>
          </table:table-cell>
          <table:table-cell table:style-name="ce2" office:value-type="string" calcext:value-type="string">
            <text:p>Scholé | maestro / profesor | oficio docente</text:p>
          </table:table-cell>
          <table:table-cell table:style-name="ce2" office:value-type="string" calcext:value-type="string">
            <text:p>Instituto Superior de Estudios Pedagógicos (ISEP)</text:p>
          </table:table-cell>
          <table:table-cell table:style-name="ce2" office:value-type="string" calcext:value-type="string">
            <text:p>Artículos, notas y entrevistas</text:p>
          </table:table-cell>
          <table:table-cell table:style-name="ce2" office:value-type="string" calcext:value-type="string">
            <text:p>Documento pdf</text:p>
          </table:table-cell>
          <table:table-cell table:style-name="ce2"/>
          <table:table-cell table:style-name="ce2" office:value-type="string" calcext:value-type="string">
            <text:p>https://schole.isep-cba.edu.ar/a-proposito-de-los-ejercicios-de-evocacion-un-maestro-todos-los-maestros/</text:p>
          </table:table-cell>
          <table:table-cell table:style-name="ce2" office:value-type="string" calcext:value-type="string">
            <text:p>Español</text:p>
          </table:table-cell>
          <table:table-cell table:style-name="ce2" office:value-type="string" calcext:value-type="string">
            <text:p>Pedagogía y cultura</text:p>
          </table:table-cell>
          <table:table-cell table:style-name="ce2" table:number-columns-repeated="2"/>
          <table:table-cell table:style-name="ce2" office:value-type="string" calcext:value-type="string">
            <text:p>11/09/2025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/4.0/deed.es Atribución-NoComercial 4.0 Internacional (CC BY-NC 4.0)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8:17:53+00:00</meta:creation-date>
    <dc:date>2026-01-17T08:17:53+00:00</dc:date>
  </office:meta>
</office:document-meta>
</file>